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ВИЗУАЛЕН МЕРЧАНДАЙЗИНГ: ДИСПЛЕИ И ОПТИМИЗАЦИЯ НА ПРОДАЖБИТЕ В ТЪРГОВСКИТЕ ОБЕ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ВЛЕКАТЕЛНОСТ НА ВИТРИНАТА И ДОСТЪПНОСТ ---</text:span></text:p>
      <text:p text:style-name="P1"><text:span text:style-name="T2">[ ] Обща оценка на чистотата на витрината (1-10)</text:span></text:p>
      <text:p text:style-name="P1"><text:span text:style-name="T2">[ ] Видимост на таблото (Отлично, Добро, Справедлив, Беден)</text:span></text:p>
      <text:p text:style-name="P1"><text:span text:style-name="T2">[ ] Състояние на пандус за улесно достъп (Отлично, Добро, Справедлив, Изисква ремонт)</text:span></text:p>
      <text:p text:style-name="P1"><text:span text:style-name="T2">[ ] Брой повредени или липсващи елементи на табели</text:span></text:p>
      <text:p text:style-name="P1"><text:span text:style-name="T2">[ ] Пречиствания/Преминаващи прегради (Няма, Малък, Значителен)</text:span></text:p>
      <text:p text:style-name="P1"><text:span text:style-name="T2">[ ] Дата на последно поддръжка на пейзаж/външни зони</text:span></text:p>
      <text:p text:style-name="P1"/>
      <text:p text:style-name="P1"><text:span text:style-name="T1">--- ИЗПЪЛНЕНИЕ НА ВИТРИНА ---</text:span></text:p>
      <text:p text:style-name="P1"><text:span text:style-name="T2">[ ] Брой използвани манекени</text:span></text:p>
      <text:p text:style-name="P1"><text:span text:style-name="T2">[ ] Съответствие на Темата (напр. Сезонна, на Марката) (Сезонно, Марка, Промоционален, Други)</text:span></text:p>
      <text:p text:style-name="P1"><text:span text:style-name="T2">[ ] Кратко описание на темата на изложението</text:span></text:p>
      <text:p text:style-name="P1"><text:span text:style-name="T2">[ ] Включени елементи (изберете всичко приложимо) (Реквизити, Осветление, Указатели, Графика, Растения/Цветна флора)</text:span></text:p>
      <text:p text:style-name="P1"><text:span text:style-name="T2">[ ] Брой изведени продукти</text:span></text:p>
      <text:p text:style-name="P1"><text:span text:style-name="T2">[ ] Фасада (Предна/Задна/Друга) (Пред, Назад, Други)</text:span></text:p>
      <text:p text:style-name="P1"><text:span text:style-name="T2">[ ] Забележки за общото визуално въздействие</text:span></text:p>
      <text:p text:style-name="P1"/>
      <text:p text:style-name="P1"><text:span text:style-name="T1">--- ПЛАНИРОВКА И ПОТОК В МАГАЗИНА ---</text:span></text:p>
      <text:p text:style-name="P1"><text:span text:style-name="T2">[ ] Средно количество клиенти (по часове)</text:span></text:p>
      <text:p text:style-name="P1"><text:span text:style-name="T2">[ ] Основно посока на потока на клиенти (По часовниковата стрелка, Протигонно часовниково, Свободно движение)</text:span></text:p>
      <text:p text:style-name="P1"><text:soft-page-break/><text:span text:style-name="T2">[ ] Опишете каквито и да са забелязани пречки или претоварени зони.</text:span></text:p>
      <text:p text:style-name="P1"><text:span text:style-name="T2">[ ] Достъпност - Коридорите са достатъчно широки за достъп на инвалидни колички? (Да, Не, Н/А)</text:span></text:p>
      <text:p text:style-name="P1"><text:span text:style-name="T2">[ ] Средно време за престоя (минути) в ключови зони (напр. близо до промоции)</text:span></text:p>
      <text:p text:style-name="P1"><text:span text:style-name="T2">[ ] Забележки относно потока на клиентите и предложения за подобрение.</text:span></text:p>
      <text:p text:style-name="P1"/>
      <text:p text:style-name="P1"><text:span text:style-name="T1">--- ГРУПИРАНЕ И ПОЗИЦИОНИРАНЕ НА ПРОДУКТИ ---</text:span></text:p>
      <text:p text:style-name="P1"><text:span text:style-name="T2">[ ] На свързаните предмети ли са групирани логично? (Да, Не, Частично)</text:span></text:p>
      <text:p text:style-name="P1"><text:span text:style-name="T2">[ ] Средно разстояние (бели) между свързаните групи продукти:</text:span></text:p>
      <text:p text:style-name="P1"><text:span text:style-name="T2">[ ] Проверете всички категории продукти с съмнително позициониране: (Харчови изделия, Обувки, Аксесоари, Домашни стоки, Козметика)</text:span></text:p>
      <text:p text:style-name="P1"><text:span text:style-name="T2">[ ] Конкретни примери за изгубени вещи (ако има такива):</text:span></text:p>
      <text:p text:style-name="P1"><text:span text:style-name="T2">[ ] Чителите с покупките на воля са стратегически поставени близо до касовете? (Да, Не, Н/Д)</text:span></text:p>
      <text:p text:style-name="P1"><text:span text:style-name="T2">[ ] Брой артикули за импульсивно купуване, видими на касата:</text:span></text:p>
      <text:p text:style-name="P1"/>
      <text:p text:style-name="P1"><text:span text:style-name="T1">--- ПОДДРЪЖКА НА ИНСТАЛАЦИИ И ИЗЛОЖБЕНИ ВИТРИНИ ---</text:span></text:p>
      <text:p text:style-name="P1"><text:span text:style-name="T2">[ ] Оценка на състоянието на съоръжението (1-5, 5 е отлично)</text:span></text:p>
      <text:p text:style-name="P1"><text:span text:style-name="T2">[ ] Повредени уреди? (Надребявания, Чипс, Извивки, Липсващи части, Нищо)</text:span></text:p>
      <text:p text:style-name="P1"><text:span text:style-name="T2">[ ] Опишете всякакви повреди или необходими поправки</text:span></text:p>
      <text:p text:style-name="P1"><text:span text:style-name="T2">[ ] Дата на последно премахване</text:span></text:p>
      <text:p text:style-name="P1"><text:span text:style-name="T2">[ ] Брой манекени</text:span></text:p>
      <text:p text:style-name="P1"><text:span text:style-name="T2">[ ] Състояние на манекен (Отлично, Добро, Справедлив, Беден)</text:span></text:p>
      <text:p text:style-name="P1"><text:span text:style-name="T2">[ ] Долейте снимки на фугирациите (ако са повредени)</text:span></text:p>
      <text:p text:style-name="P1"/>
      <text:p text:style-name="P1"><text:span text:style-name="T1">--- АЗБУКИ И ТОЧНОСТ НА ЦЕНИТЕ ---</text:span></text:p>
      <text:p text:style-name="P1"><text:span text:style-name="T2">[ ] Брой липсващи/неправилни ценообразна тагове</text:span></text:p>
      <text:p text:style-name="P1"><text:span text:style-name="T2">[ ] Консистентност на сигнализацията с онлайн промоции? (Да, Не, Н/Д)</text:span></text:p>
      <text:p text:style-name="P1"><text:span text:style-name="T2">[ ] Описание на открити разлики в цените</text:span></text:p>
      <text:p text:style-name="P1"><text:soft-page-break/><text:span text:style-name="T2">[ ] Брой неправилна рекламна таблони</text:span></text:p>
      <text:p text:style-name="P1"><text:span text:style-name="T2">[ ] Проверка на точността на ценообразуването (случайна проверка) (Точен, Неточно, Н/Д)</text:span></text:p>
      <text:p text:style-name="P1"><text:span text:style-name="T2">[ ] Забележки относно видимостта и четимостта на указателната табела</text:span></text:p>
      <text:p text:style-name="P1"/>
      <text:p text:style-name="P1"><text:span text:style-name="T1">--- ОСВЕТЛЕНИЕ И АТМОСФЕРА ---</text:span></text:p>
      <text:p text:style-name="P1"><text:span text:style-name="T2">[ ] Общо осветление (фут-кандел)</text:span></text:p>
      <text:p text:style-name="P1"><text:span text:style-name="T2">[ ] Интензитет на фенерчето (Люмени)</text:span></text:p>
      <text:p text:style-name="P1"><text:span text:style-name="T2">[ ] Температура на цвета (Келвин) (2700К (Топло бяло), 3000K (Мек бял), 4000K (Неутрално бяло), 5000K (Светъл бял))</text:span></text:p>
      <text:p text:style-name="P1"><text:span text:style-name="T2">[ ] Жанр на музиката (ако е приложимо) (Поп, Класически, Джаз, Амбиентен, Няма)</text:span></text:p>
      <text:p text:style-name="P1"><text:span text:style-name="T2">[ ] Аромат/Ухае (Ако е приложимо) (Ванилия, Цитрусови, Цветов, Боседка, Няма)</text:span></text:p>
      <text:p text:style-name="P1"><text:span text:style-name="T2">[ ] Бележки за атмосферата (напр. нива на шум, комфорт)</text:span></text:p>
      <text:p text:style-name="P1"/>
      <text:p text:style-name="P1"><text:span text:style-name="T1">--- СЕЗОННИ И ПРОМОЦИОНАЛНИ АКТУАЛИЗАЦИИ ---</text:span></text:p>
      <text:p text:style-name="P1"><text:span text:style-name="T2">[ ] Дата на започване на промоцията</text:span></text:p>
      <text:p text:style-name="P1"><text:span text:style-name="T2">[ ] Дата на приключване на промоцията</text:span></text:p>
      <text:p text:style-name="P1"><text:span text:style-name="T2">[ ] Текуща промоционална тема (Летни спестявания, Наказ за училище, Сезон на празниците, Събитие за изпродажби)</text:span></text:p>
      <text:p text:style-name="P1"><text:span text:style-name="T2">[ ] Засегнати категории продукти (Лобя, Обувки, Аксесоари, Домашни стоки)</text:span></text:p>
      <text:p text:style-name="P1"><text:span text:style-name="T2">[ ] Процент на отстъпка</text:span></text:p>
      <text:p text:style-name="P1"><text:span text:style-name="T2">[ ] Промоционална снимка/снимки</text:span></text:p>
      <text:p text:style-name="P1"><text:span text:style-name="T2">[ ] Подробно описание на промоцията</text:span></text:p>
      <text:p text:style-name="P1"><text:span text:style-name="T2">[ ] Статус на поставянето на указателни табели (Не започнато, В процес, Завършено)</text:span></text:p>
      <text:p text:style-name="P1"/>
      <text:p text:style-name="P1"><text:span text:style-name="T1">--- ЧИСТОТА И ОРГАНИЗАЦИЯ ---</text:span></text:p>
      <text:p text:style-name="P1"><text:span text:style-name="T2">[ ] Ниво на прах (1-5, 1=минимално, 5=значително)</text:span></text:p>
      <text:p text:style-name="P1"><text:span text:style-name="T2">[ ] Честота на почистване на плочките (на ден)</text:span></text:p>
      <text:p text:style-name="P1"><text:span text:style-name="T2">[ ] Области, които изискват внимание (Отбележете всички приложими) (Камери за облекло, Каси за плащане, Продажен от площадката, Вход/Изход, Зона за складни запаси)</text:span></text:p>
      <text:p text:style-name="P1"><text:soft-page-break/><text:span text:style-name="T2">[ ] Специфични бележки/наблюдения за почистване</text:span></text:p>
      <text:p text:style-name="P1"><text:span text:style-name="T2">[ ] Дата на последно дълбоко почистване</text:span></text:p>
      <text:p text:style-name="P1"><text:span text:style-name="T2">[ ] Общо преценка на чистотата (Отлично, Добро, Справедлив, Беден)</text:span></text:p>
      <text:p text:style-name="P1"/>
      <text:p text:style-name="P1"><text:span text:style-name="T1">--- СЪОТВЕТСТВИЕ И БЕЗОПАСНОСТ ---</text:span></text:p>
      <text:p text:style-name="P1"><text:span text:style-name="T2">[ ] Дата на проверка на пожарогасителя</text:span></text:p>
      <text:p text:style-name="P1"><text:span text:style-name="T2">[ ] Последно обучение по безопасност</text:span></text:p>
      <text:p text:style-name="P1"><text:span text:style-name="T2">[ ] Съответствие при съхранение на опасни материали (Правилно етикетиране, Безопасно съдържание, Набор за справяне със спад (изсипване) е наличен, Обучение на служители, Достъп до SDS)</text:span></text:p>
      <text:p text:style-name="P1"><text:span text:style-name="T2">[ ] Яснота на маршрутите за избягване (Ясно обозначен, Заблокан, Добра осветителна среда)</text:span></text:p>
      <text:p text:style-name="P1"><text:span text:style-name="T2">[ ] Доклад за проверка на безопасността (Качване)</text:span></text:p>
      <text:p text:style-name="P1"><text:span text:style-name="T2">[ ] Съответствие с ADA - Достъпност (Съответстващ, Не са необходими големи корекции, Необходими значителни модификаци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3.768000000</meta:creation-date>
    <dc:date>2026-06-22T13:37:43.768000000</dc:date>
    <meta:document-statistic meta:table-count="0" meta:image-count="0" meta:object-count="0" meta:page-count="4" meta:paragraph-count="80" meta:word-count="748" meta:character-count="4936" meta:non-whitespace-character-count="4268"/>
    <meta:generator>LibreOffice/24.2.7.2$Linux_X86_64 LibreOffice_project/420$Build-2</meta:generator>
  </office:meta>
</office:document-meta>
</file>