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19a3c73f1a3e3e2b5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chaufenstergestaltung und Erreichbarkei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samteindruck Sauberkeit der Ladenfront (1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ilderungssichtbarkeit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Aufzugserhöhung (SELECTION options: Ausgezeichnet, Gut, gerecht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beschädigter oder fehlender Beschilder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- und Eingangssperren (SELECTION options: Kein., Gering, bedeut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Landschaftspflege/Außenbereichserhalt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aufenstergestal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chaufensterpupp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menausrichtung (z. B. saisonal, Markenbezogen) (SELECTION options: saisonal, Marke, Werblich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Beschreibung des Display-Them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 enthaltenen Elementen (Mehrfachauswahl möglich) (SELECTION options: Requisiten, Beleuchtung, Beschilderung, Grafiken, Pflanzen/Blum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hervorgehobenen Produk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ktansicht (Vorder-/Rück-/Sonstige) (SELECTION options: Vorderseite, Zurück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Gesamteindruck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denlayout und Warenpräs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Kundenfrequenz (pro Stu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kundendurchflussrichtung (SELECTION options: Im Uhrzeigersinn, Gegenuhrzeigersinn, Freier Flu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beobachtete Engpässe oder überlastete Bereich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ierefreiheit – Sind die Gänge breit genug für Rollstuhlfahrer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Verweildauer (Minuten) in Schlüsselbereichen (z. B. in der Nähe von Werbeakti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Kundenablauf und Verbesserungsvorschläg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ktgruppierung und -platz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verwandte Artikel logisch gruppiert? (SELECTION options: Ja., Nein.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r Abstand (Fuß) zwischen verwandten Produktgruppen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alle Produktkategorien mit fragwürdiger Platzierung. (SELECTION options: Bekleidung, Schuheinrichtung, Zubehör, Haushaltswaren, Kosmetikproduk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Beispiele für falsch platzierte Gegenstände (falls vorhanden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Impulskäufe gezielt in der Nähe der Kasse platziert? (SELECTION options: Ja.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mpulskäufe, die an der Kasse sichtbar sind: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xture- und Ausstellungsflächenpfle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Objekts (Bewertung 1-5, 5 = ausgezeichn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ädigte Einrichtungsgegenstände? (SELECTION options: Kratzer, Pommes, Knicke, Fehlende Teile, K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etwaige Schäden oder notwendige Reparatur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Wart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chaufensterpupp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nequin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Fotos der Anlagen (falls beschädigt) bei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childerung und Preisgenauig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fehlender/falscher Preisschil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einstimmung der Beschilderung mit Online-Aktionen? (SELECTION options: Ja.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etwaiger festgestellter Preisabweich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fehlerhafter Werbeschil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isgenauigkeitsprüfung (Stichprobenkontrolle) (SELECTION options: Genau, ungenau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Sichtbarkeit und Lesbarkeit von Beschilder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leuchtung &amp; Amb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Lichtstärke (in Lumen pro Quadrat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hlstärke (in Lum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btemperatur (Kelvin) (SELECTION options: 2700 K (Warmweiß), 3000 K (Warmweiß), 4000K (Neutralweiß), 5000K (Kaltweiß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ikalische Gattung (falls zutreffend) (SELECTION options: Pop, klassisch, Jazz, Umgebungs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oma/Duft (falls zutreffend) (SELECTION options: Vanille, Zitrusfrüchte, Floral, Waldig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Atmosphäre (z. B. Lärmpegel, Komfor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isonale &amp; Aktionsangebo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förderung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ionsen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s Werbe-Motto (SELECTION options: Sommer-Sparangebote, Zurück in die Schule, Weihnachtszeit, Auflageräum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 Produktkategorien (SELECTION options: Kleidung, Schuhe, Zubehör, Haushaltswar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battprozentsatz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bemateriali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en der Werbeak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ilderungsstatus (SELECTION options: Noch nicht begonnen, In Bearbeitung, erledig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uberkeit &amp; Ord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ubentwicklung (1-5, 1=gering, 5=erheb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shäufigkeit punktuelle Fleckenentfernung (pro Tag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reiche, die Aufmerksamkeit benötigen (Alle zutreffenden Optionen ankreuzen) (SELECTION options: Anprobezimmer, Kassenschalter, Verkaufsfläche, Eingang/Ausgang, Lagerbestandbereich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Reinigungshinweise/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für eine Tief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indruck Sauberkeit (SELECTION options: Ausgezeichnet, Gut, Ehrlich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Compliance &amp; Safety</text:p>
            <text:p/>
            <text:p>Konformität &amp; 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-Prüfdat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Sicherheits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ahrgutlagerung – Compliance (SELECTION options: Korrekte Kennzeichnung, Sichere Eindämmung, Spill-Notfall-Set erhältlich, Mitarbeiterschulung, Sicherheitsdatenblatt-Zugrif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arheit der Fluchtwege (SELECTION options: Deutlich gekennzeichnet, verhindert, Ausreichend beleuch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prüfbericht (Hochlad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A-Konformität – Barrierefreiheit (SELECTION options: konform, Geringfügige Anpassungen erforderlich., Erhebliche Änderungen erforderlich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