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SUELLES MERCHANDISING: CHECKLISTE FÜR EINZELHANDEL &amp; UMSATZOPTIMI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HAUFENSTERGESTALTUNG UND ERREICHBARKEIT ---</text:span></text:p>
      <text:p text:style-name="P1"><text:span text:style-name="T2">[ ] Gesamteindruck Sauberkeit der Ladenfront (1-10)</text:span></text:p>
      <text:p text:style-name="P1"/>
      <text:p text:style-name="P1"><text:span text:style-name="T2">[ ] Beschilderungssichtbarkeit (Ausgezeichnet, Gut, gerecht, arm)</text:span></text:p>
      <text:p text:style-name="P1"><text:span text:style-name="T2">[ ] Zustand der Aufzugserhöhung (Ausgezeichnet, Gut, gerecht, Reparatur erforderlich)</text:span></text:p>
      <text:p text:style-name="P1"><text:span text:style-name="T2">[ ] Anzahl beschädigter oder fehlender Beschilderung</text:span></text:p>
      <text:p text:style-name="P1"><text:span text:style-name="T2">[ ] Tür- und Eingangssperren (Kein., Gering, bedeutend)</text:span></text:p>
      <text:p text:style-name="P1"><text:span text:style-name="T2">[ ] Letztes Datum der Landschaftspflege/Außenbereichserhaltung</text:span></text:p>
      <text:p text:style-name="P1"/>
      <text:p text:style-name="P1"><text:span text:style-name="T1">--- SCHAUFENSTERGESTALTUNG ---</text:span></text:p>
      <text:p text:style-name="P1"><text:span text:style-name="T2">[ ] Anzahl der Schaufensterpuppen</text:span></text:p>
      <text:p text:style-name="P1"><text:span text:style-name="T2">[ ] Themenausrichtung (z. B. saisonal, Markenbezogen) (saisonal, Marke, Werblich, Andere)</text:span></text:p>
      <text:p text:style-name="P1"><text:span text:style-name="T2">[ ] Kurze Beschreibung des Display-Themes</text:span></text:p>
      <text:p text:style-name="P1"><text:span text:style-name="T2">[ ] Mit enthaltenen Elementen (Mehrfachauswahl möglich) (Requisiten, Beleuchtung, Beschilderung, Grafiken, Pflanzen/Blumen)</text:span></text:p>
      <text:p text:style-name="P1"><text:span text:style-name="T2">[ ] Anzahl der hervorgehobenen Produkte</text:span></text:p>
      <text:p text:style-name="P1"><text:span text:style-name="T2">[ ] Produktansicht (Vorder-/Rück-/Sonstige) (Vorderseite, Zurück, Andere)</text:span></text:p>
      <text:p text:style-name="P1"><text:span text:style-name="T2">[ ] Hinweise zum Gesamteindruck</text:span></text:p>
      <text:p text:style-name="P1"/>
      <text:p text:style-name="P1"><text:span text:style-name="T1">--- LADENLAYOUT UND WARENPRÄSENTATION ---</text:span></text:p>
      <text:p text:style-name="P1"><text:span text:style-name="T2">[ ] Durchschnittliche Kundenfrequenz (pro Stunde)</text:span></text:p>
      <text:p text:style-name="P1"><text:soft-page-break/><text:span text:style-name="T2">[ ] Hauptkundendurchflussrichtung (Im Uhrzeigersinn, Gegenuhrzeigersinn, Freier Fluss)</text:span></text:p>
      <text:p text:style-name="P1"><text:span text:style-name="T2">[ ] Beschreiben Sie beobachtete Engpässe oder überlastete Bereiche.</text:span></text:p>
      <text:p text:style-name="P1"><text:span text:style-name="T2">[ ] Barrierefreiheit – Sind die Gänge breit genug für Rollstuhlfahrer? (Ja., Nein., N/A)</text:span></text:p>
      <text:p text:style-name="P1"><text:span text:style-name="T2">[ ] Durchschnittliche Verweildauer (Minuten) in Schlüsselbereichen (z. B. in der Nähe von Werbeaktionen)</text:span></text:p>
      <text:p text:style-name="P1"><text:span text:style-name="T2">[ ] Hinweise zum Kundenablauf und Verbesserungsvorschläge.</text:span></text:p>
      <text:p text:style-name="P1"/>
      <text:p text:style-name="P1"><text:span text:style-name="T1">--- PRODUKTGRUPPIERUNG UND -PLATZIERUNG ---</text:span></text:p>
      <text:p text:style-name="P1"><text:span text:style-name="T2">[ ] Sind verwandte Artikel logisch gruppiert? (Ja., Nein., Teilweise)</text:span></text:p>
      <text:p text:style-name="P1"><text:span text:style-name="T2">[ ] Durchschnittlicher Abstand (Fuß) zwischen verwandten Produktgruppen:</text:span></text:p>
      <text:p text:style-name="P1"><text:span text:style-name="T2">[ ] Überprüfen Sie alle Produktkategorien mit fragwürdiger Platzierung. (Bekleidung, Schuheinrichtung, Zubehör, Haushaltswaren, Kosmetikprodukte)</text:span></text:p>
      <text:p text:style-name="P1"><text:span text:style-name="T2">[ ] Spezifische Beispiele für falsch platzierte Gegenstände (falls vorhanden):</text:span></text:p>
      <text:p text:style-name="P1"><text:span text:style-name="T2">[ ] Werden Impulskäufe gezielt in der Nähe der Kasse platziert? (Ja., Nein, N/A)</text:span></text:p>
      <text:p text:style-name="P1"><text:span text:style-name="T2">[ ] Anzahl der Impulskäufe, die an der Kasse sichtbar sind:</text:span></text:p>
      <text:p text:style-name="P1"/>
      <text:p text:style-name="P1"><text:span text:style-name="T1">--- FIXTURE- UND AUSSTELLUNGSFLÄCHENPFLEGE ---</text:span></text:p>
      <text:p text:style-name="P1"><text:span text:style-name="T2">[ ] Zustand des Objekts (Bewertung 1-5, 5 = ausgezeichnet)</text:span></text:p>
      <text:p text:style-name="P1"><text:span text:style-name="T2">[ ] Beschädigte Einrichtungsgegenstände? (Kratzer, Pommes, Knicke, Fehlende Teile, Kein)</text:span></text:p>
      <text:p text:style-name="P1"><text:span text:style-name="T2">[ ] Beschreiben Sie etwaige Schäden oder notwendige Reparaturen.</text:span></text:p>
      <text:p text:style-name="P1"><text:span text:style-name="T2">[ ] Letztes Wartungsdatum</text:span></text:p>
      <text:p text:style-name="P1"><text:span text:style-name="T2">[ ] Anzahl der Schaufensterpuppen</text:span></text:p>
      <text:p text:style-name="P1"><text:span text:style-name="T2">[ ] Mannequinzustand (Ausgezeichnet, Gut, gerecht, arm)</text:span></text:p>
      <text:p text:style-name="P1"><text:span text:style-name="T2">[ ] Fügen Sie Fotos der Anlagen (falls beschädigt) bei.</text:span></text:p>
      <text:p text:style-name="P1"/>
      <text:p text:style-name="P1"><text:span text:style-name="T1">--- BESCHILDERUNG UND PREISGENAUIGKEIT ---</text:span></text:p>
      <text:p text:style-name="P1"><text:span text:style-name="T2">[ ] Anzahl fehlender/falscher Preisschilder</text:span></text:p>
      <text:p text:style-name="P1"><text:span text:style-name="T2">[ ] Übereinstimmung der Beschilderung mit Online-Aktionen? (Ja., Nein., Nicht zutreffend.)</text:span></text:p>
      <text:p text:style-name="P1"><text:soft-page-break/><text:span text:style-name="T2">[ ] Beschreibung etwaiger festgestellter Preisabweichungen</text:span></text:p>
      <text:p text:style-name="P1"><text:span text:style-name="T2">[ ] Anzahl fehlerhafter Werbeschilder</text:span></text:p>
      <text:p text:style-name="P1"><text:span text:style-name="T2">[ ] Preisgenauigkeitsprüfung (Stichprobenkontrolle) (Genau, ungenau, N/A)</text:span></text:p>
      <text:p text:style-name="P1"><text:span text:style-name="T2">[ ] Hinweise zur Sichtbarkeit und Lesbarkeit von Beschilderung</text:span></text:p>
      <text:p text:style-name="P1"/>
      <text:p text:style-name="P1"><text:span text:style-name="T1">--- BELEUCHTUNG &amp; AMBIENTE ---</text:span></text:p>
      <text:p text:style-name="P1"><text:span text:style-name="T2">[ ] Gesamte Lichtstärke (in Lumen pro Quadratfuß)</text:span></text:p>
      <text:p text:style-name="P1"><text:span text:style-name="T2">[ ] Strahlstärke (in Lumen)</text:span></text:p>
      <text:p text:style-name="P1"><text:span text:style-name="T2">[ ] Farbtemperatur (Kelvin) (2700 K (Warmweiß), 3000 K (Warmweiß), 4000K (Neutralweiß), 5000K (Kaltweiß))</text:span></text:p>
      <text:p text:style-name="P1"><text:span text:style-name="T2">[ ] Musikalische Gattung (falls zutreffend) (Pop, klassisch, Jazz, Umgebungs, Keine.)</text:span></text:p>
      <text:p text:style-name="P1"><text:span text:style-name="T2">[ ] Aroma/Duft (falls zutreffend) (Vanille, Zitrusfrüchte, Floral, Waldig, Keine.)</text:span></text:p>
      <text:p text:style-name="P1"><text:span text:style-name="T2">[ ] Hinweise zur Atmosphäre (z. B. Lärmpegel, Komfort)</text:span></text:p>
      <text:p text:style-name="P1"/>
      <text:p text:style-name="P1"><text:span text:style-name="T1">--- SAISONALE &amp; AKTIONSANGEBOTE ---</text:span></text:p>
      <text:p text:style-name="P1"><text:span text:style-name="T2">[ ] Beförderungsbeginn</text:span></text:p>
      <text:p text:style-name="P1"><text:span text:style-name="T2">[ ] Aktionsende</text:span></text:p>
      <text:p text:style-name="P1"><text:span text:style-name="T2">[ ] Aktuelles Werbe-Motto (Sommer-Sparangebote, Zurück in die Schule, Weihnachtszeit, Auflageräumung)</text:span></text:p>
      <text:p text:style-name="P1"><text:span text:style-name="T2">[ ] Betroffene Produktkategorien (Kleidung, Schuhe, Zubehör, Haushaltswaren)</text:span></text:p>
      <text:p text:style-name="P1"><text:span text:style-name="T2">[ ] Rabattprozentsatz</text:span></text:p>
      <text:p text:style-name="P1"><text:span text:style-name="T2">[ ] Werbematerialien</text:span></text:p>
      <text:p text:style-name="P1"><text:span text:style-name="T2">[ ] Detaillierte Beschreibungen der Werbeaktion</text:span></text:p>
      <text:p text:style-name="P1"><text:span text:style-name="T2">[ ] Beschilderungsstatus (Noch nicht begonnen, In Bearbeitung, erledigt)</text:span></text:p>
      <text:p text:style-name="P1"/>
      <text:p text:style-name="P1"><text:span text:style-name="T1">--- SAUBERKEIT &amp; ORDNUNG ---</text:span></text:p>
      <text:p text:style-name="P1"><text:span text:style-name="T2">[ ] Staubentwicklung (1-5, 1=gering, 5=erheblich)</text:span></text:p>
      <text:p text:style-name="P1"><text:span text:style-name="T2">[ ] Reinigungshäufigkeit punktuelle Fleckenentfernung (pro Tag)</text:span></text:p>
      <text:p text:style-name="P1"><text:soft-page-break/><text:span text:style-name="T2">[ ] Bereiche, die Aufmerksamkeit benötigen (Alle zutreffenden Optionen ankreuzen) (Anprobezimmer, Kassenschalter, Verkaufsfläche, Eingang/Ausgang, Lagerbestandbereich</text:span></text:p>
      <text:p text:style-name="P1"><text:span text:style-name="T2">)</text:span></text:p>
      <text:p text:style-name="P1"><text:span text:style-name="T2">[ ] Spezifische Reinigungshinweise/Beobachtungen</text:span></text:p>
      <text:p text:style-name="P1"><text:span text:style-name="T2">[ ] Letztes Datum für eine Tiefreinigung</text:span></text:p>
      <text:p text:style-name="P1"><text:span text:style-name="T2">[ ] Gesamteindruck Sauberkeit (Ausgezeichnet, Gut, Ehrlich, arm)</text:span></text:p>
      <text:p text:style-name="P1"/>
      <text:p text:style-name="P1"><text:span text:style-name="T1">--- COMPLIANCE &amp; SAFETY</text:span></text:p>
      <text:p text:style-name="P1"/>
      <text:p text:style-name="P1"><text:span text:style-name="T1">KONFORMITÄT &amp; SICHERHEIT ---</text:span></text:p>
      <text:p text:style-name="P1"><text:span text:style-name="T2">[ ] Feuerlöscher-Prüfdatum</text:span></text:p>
      <text:p text:style-name="P1"><text:span text:style-name="T2">[ ] Letzte Sicherheitsschulung</text:span></text:p>
      <text:p text:style-name="P1"><text:span text:style-name="T2">[ ] Gefahrgutlagerung – Compliance (Korrekte Kennzeichnung, Sichere Eindämmung, Spill-Notfall-Set erhältlich, Mitarbeiterschulung, Sicherheitsdatenblatt-Zugriff)</text:span></text:p>
      <text:p text:style-name="P1"><text:span text:style-name="T2">[ ] Klarheit der Fluchtwege (Deutlich gekennzeichnet, verhindert, Ausreichend beleuchtet)</text:span></text:p>
      <text:p text:style-name="P1"><text:span text:style-name="T2">[ ] Sicherheitsprüfbericht (Hochladen)</text:span></text:p>
      <text:p text:style-name="P1"><text:span text:style-name="T2">[ ] ADA-Konformität – Barrierefreiheit (konform, Geringfügige Anpassungen erforderlich., Erhebliche Änderungen erforderli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visual-merchandising-checklist-retail-display-sales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4.544000000</meta:creation-date>
    <dc:date>2026-06-22T11:27:44.544000000</dc:date>
    <meta:document-statistic meta:table-count="0" meta:image-count="0" meta:object-count="0" meta:page-count="4" meta:paragraph-count="82" meta:word-count="604" meta:character-count="4975" meta:non-whitespace-character-count="4450"/>
    <meta:generator>LibreOffice/24.2.7.2$Linux_X86_64 LibreOffice_project/420$Build-2</meta:generator>
  </office:meta>
</office:document-meta>
</file>