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43c56655ea55f3e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tractivo y Accesibilidad de la Fach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de la fachada (1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ibilidad de la señalización (SELECTION options: Excelente</text:p>
            <text:p>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rampa de accesibilidad (SELECTION options: Excelente, Bien., Justo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de señalización rotos o fal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ciones en puertas/entradas (SELECTION options: Ninguno., Menor,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jardinería/mantenimiento exterior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 la exhibición en la ventan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niquíes utili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temática (p. ej., estacional, de marca) (SELECTION options: Estacional, Marca, Promocion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tema de la pantal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os Incluidos (Seleccione Todas las Opciones Aplicables) (SELECTION options: Atrezzo, Iluminación, Señalización, Gráficos, Plantas/Fl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ductos destacad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eño Visible (Delantero/Trasero/Otro)</text:p>
            <text:p> (SELECTION options: Frente, Atrás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impacto visual gener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ción y flujo en la tie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promedio de visitantes por h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principal del flujo de clientes (SELECTION options: En el sentido de las agujas del reloj, Antihorario, Flujo li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cuello de botella o zonas congestionadas que se hayan observ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esibilidad - ¿Son los pasillos lo suficientemente anchos para el acceso en silla de rueda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permanencia (minutos) en áreas clave (p. ej., cerca de promoci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flujo de clientes y sugerencias para mejora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grupación y Ubicación de Product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grupan los elementos relacionados de forma lógica? (SELECTION options: Sí., No, Parcialm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promedio (pies) entre grupos de productos relacionados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que todas las categorías de productos con una ubicación cuestionable. (SELECTION options: Prendas de vestir, Calzado, Accesorios, Artículos para el hogar</text:p>
            <text:p>, Productos de bell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emplos específicos de objetos fuera de lugar (si los ha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locan estratégicamente los artículos de compra impulsiva cerca de la caja? (SELECTION options: Sí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artículos de compra impulsiva visibles en la finalización de la compra: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lementos de Exposición y Display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l estado del accesorio (1-5, siendo 5 excelen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cidentes con las instalaciones? (SELECTION options: Arañazos, Patatas fritas, Dobladillas, Piezas faltant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o reparaciones necesar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ctu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niquí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maniquí (SELECTION options: Excelente.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 de las instalaciones (si están dañada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e la señalización y los pre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s de precio faltantes/incorrect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herencia entre la señalización y las promociones en líne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iscrepancia de precios encontr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ización promocional incorrect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Precisión de Precios (Revisión Rápida) (SELECTION options: Preciso, Imprecis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isibilidad y legibilidad de la señaliz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y Ambi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General de Iluminación (lúmenes por pie cuadra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dad del Foco (Lúme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color (Kelvin) (SELECTION options: 2700K (Blanco Cálido)</text:p>
            <text:p>, 3000K (Blanco cálido), 4000K (Blanco Neutro), 5000K (Blanco frí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énero musical (si aplica) (SELECTION options: Pop, Clásico, Jazz, Ambient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oma/Fragancia (si aplica) (SELECTION options: Vainilla, Cítricos, Floral, Bosqu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ambiente (p. ej., niveles de ruido, comodid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de Temporada y Promo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promo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promo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 de la promoción actual (SELECTION options: Ahorros de Verano, De vuelta a clases, Temporada de fiestas, Liquid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s de Productos Afectadas (SELECTION options: Ropa, Zapatos, Accesorios, Artículos para el hog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descu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ágenes promocion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promo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la señalización - Estado (SELECTION options: No iniciado</text:p>
            <text:p>, En progreso, Complet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impieza y Organizació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polvo (1-5, 1=mínimo, 5=significativ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impieza localizada del suelo (por dí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que requieren atención (Marque todas las que correspondan)</text:p>
            <text:p> (SELECTION options: Probadores, Cajas de pago, Piso de ventas, Entrada/Salida</text:p>
            <text:p>, Área de almace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específicas sobre la lim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General de Limpieza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Sesión de Capacitación en Segur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 normativa para el almacenamiento de materiales peligrosos (SELECTION options: Etiquetado correcto, Contención segura, Kit de Respuesta a Derrames Disponible, Capacitación de Empleados</text:p>
            <text:p>, Acceso a la S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en la ruta de evacuación de emergencia (SELECTION options: Claramente marcado, Bloqueado, Suficientemente ilumin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Inspección de Seguridad (Subi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ADA – Accesibilidad (SELECTION options: Conforme, Se necesitan ajustes menores., Modificaciones sustanciales necesarias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