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ERCHANDISING VISUAL: OPTIMIZACIÓN DE EXHIBICIONES Y VENTAS AL POR MENO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TRACTIVO Y ACCESIBILIDAD DE LA FACHADA ---</text:span></text:p>
      <text:p text:style-name="P1"><text:span text:style-name="T2">[ ] Calificación general de limpieza de la fachada (1-10)</text:span></text:p>
      <text:p text:style-name="P1"><text:span text:style-name="T2">[ ] Visibilidad de la señalización (Excelente</text:span></text:p>
      <text:p text:style-name="P1"><text:span text:style-name="T2">, Bien., Justo, Pobre)</text:span></text:p>
      <text:p text:style-name="P1"><text:span text:style-name="T2">[ ] Estado de la rampa de accesibilidad (Excelente, Bien., Justo, Necesita reparación.</text:span></text:p>
      <text:p text:style-name="P1"><text:span text:style-name="T2">)</text:span></text:p>
      <text:p text:style-name="P1"><text:span text:style-name="T2">[ ] Número de elementos de señalización rotos o faltantes</text:span></text:p>
      <text:p text:style-name="P1"><text:span text:style-name="T2">[ ] Obstrucciones en puertas/entradas (Ninguno., Menor, Importante)</text:span></text:p>
      <text:p text:style-name="P1"><text:span text:style-name="T2">[ ] Última fecha de jardinería/mantenimiento exterior.</text:span></text:p>
      <text:p text:style-name="P1"/>
      <text:p text:style-name="P1"><text:span text:style-name="T1">--- EJECUCIÓN DE LA EXHIBICIÓN EN LA VENTANA. ---</text:span></text:p>
      <text:p text:style-name="P1"><text:span text:style-name="T2">[ ] Número de maniquíes utilizados</text:span></text:p>
      <text:p text:style-name="P1"><text:span text:style-name="T2">[ ] Alineación temática (p. ej., estacional, de marca) (Estacional, Marca, Promocional, Otro)</text:span></text:p>
      <text:p text:style-name="P1"><text:span text:style-name="T2">[ ] Breve descripción del tema de la pantalla</text:span></text:p>
      <text:p text:style-name="P1"><text:span text:style-name="T2">[ ] Elementos Incluidos (Seleccione Todas las Opciones Aplicables) (Atrezzo, Iluminación, Señalización, Gráficos, Plantas/Flores)</text:span></text:p>
      <text:p text:style-name="P1"><text:soft-page-break/><text:span text:style-name="T2">[ ] Número de productos destacados</text:span></text:p>
      <text:p text:style-name="P1"><text:span text:style-name="T2">[ ] Diseño Visible (Delantero/Trasero/Otro)</text:span></text:p>
      <text:p text:style-name="P1"><text:span text:style-name="T2"><text:s/>(Frente, Atrás</text:span></text:p>
      <text:p text:style-name="P1"><text:span text:style-name="T2">, Otro)</text:span></text:p>
      <text:p text:style-name="P1"><text:span text:style-name="T2">[ ] Notas sobre el impacto visual general.</text:span></text:p>
      <text:p text:style-name="P1"/>
      <text:p text:style-name="P1"><text:span text:style-name="T1">--- DISTRIBUCIÓN Y FLUJO EN LA TIENDA ---</text:span></text:p>
      <text:p text:style-name="P1"><text:span text:style-name="T2">[ ] Número promedio de visitantes por hora</text:span></text:p>
      <text:p text:style-name="P1"><text:span text:style-name="T2">[ ] Dirección principal del flujo de clientes (En el sentido de las agujas del reloj, Antihorario, Flujo libre)</text:span></text:p>
      <text:p text:style-name="P1"><text:span text:style-name="T2">[ ] Describe cualquier cuello de botella o zonas congestionadas que se hayan observado.</text:span></text:p>
      <text:p text:style-name="P1"><text:span text:style-name="T2">[ ] Accesibilidad - ¿Son los pasillos lo suficientemente anchos para el acceso en silla de ruedas? (Sí., No, N/A</text:span></text:p>
      <text:p text:style-name="P1"><text:span text:style-name="T2">)</text:span></text:p>
      <text:p text:style-name="P1"><text:span text:style-name="T2">[ ] Tiempo medio de permanencia (minutos) en áreas clave (p. ej., cerca de promociones)</text:span></text:p>
      <text:p text:style-name="P1"><text:span text:style-name="T2">[ ] Notas sobre el flujo de clientes y sugerencias para mejorar.</text:span></text:p>
      <text:p text:style-name="P1"/>
      <text:p text:style-name="P1"><text:span text:style-name="T1">--- AGRUPACIÓN Y UBICACIÓN DE PRODUCTOS</text:span></text:p>
      <text:p text:style-name="P1"><text:span text:style-name="T1"><text:s/>---</text:span></text:p>
      <text:p text:style-name="P1"><text:span text:style-name="T2">[ ] ¿Se agrupan los elementos relacionados de forma lógica? (Sí., No, Parcialmente)</text:span></text:p>
      <text:p text:style-name="P1"><text:span text:style-name="T2">[ ] Distancia promedio (pies) entre grupos de productos relacionados:</text:span></text:p>
      <text:p text:style-name="P1"/>
      <text:p text:style-name="P1"><text:span text:style-name="T2">[ ] Verifique todas las categorías de productos con una ubicación cuestionable. (Prendas de vestir, Calzado, Accesorios, Artículos para el hogar</text:span></text:p>
      <text:p text:style-name="P1"><text:soft-page-break/><text:span text:style-name="T2">, Productos de belleza)</text:span></text:p>
      <text:p text:style-name="P1"><text:span text:style-name="T2">[ ] Ejemplos específicos de objetos fuera de lugar (si los hay):</text:span></text:p>
      <text:p text:style-name="P1"><text:span text:style-name="T2">[ ] ¿Se colocan estratégicamente los artículos de compra impulsiva cerca de la caja? (Sí, No, N/A)</text:span></text:p>
      <text:p text:style-name="P1"><text:span text:style-name="T2">[ ] Número de artículos de compra impulsiva visibles en la finalización de la compra:</text:span></text:p>
      <text:p text:style-name="P1"/>
      <text:p text:style-name="P1"/>
      <text:p text:style-name="P1"><text:span text:style-name="T1">--- MANTENIMIENTO DE ELEMENTOS DE EXPOSICIÓN Y DISPLAYS ---</text:span></text:p>
      <text:p text:style-name="P1"><text:span text:style-name="T2">[ ] Puntuación del estado del accesorio (1-5, siendo 5 excelente)</text:span></text:p>
      <text:p text:style-name="P1"/>
      <text:p text:style-name="P1"><text:span text:style-name="T2">[ ] ¿Accidentes con las instalaciones? (Arañazos, Patatas fritas, Dobladillas, Piezas faltantes, Ninguno.)</text:span></text:p>
      <text:p text:style-name="P1"><text:span text:style-name="T2">[ ] Describa cualquier daño o reparaciones necesarias.</text:span></text:p>
      <text:p text:style-name="P1"><text:span text:style-name="T2">[ ] Fecha de última actualización</text:span></text:p>
      <text:p text:style-name="P1"><text:span text:style-name="T2">[ ] Número de Maniquíes</text:span></text:p>
      <text:p text:style-name="P1"><text:span text:style-name="T2">[ ] Estado de maniquí (Excelente.</text:span></text:p>
      <text:p text:style-name="P1"><text:span text:style-name="T2">, Bien., Justo, Pobre)</text:span></text:p>
      <text:p text:style-name="P1"><text:span text:style-name="T2">[ ] Adjunte fotos de las instalaciones (si están dañadas).</text:span></text:p>
      <text:p text:style-name="P1"/>
      <text:p text:style-name="P1"><text:span text:style-name="T1">--- PRECISIÓN DE LA SEÑALIZACIÓN Y LOS PRECIOS ---</text:span></text:p>
      <text:p text:style-name="P1"><text:span text:style-name="T2">[ ] Número de etiquetas de precio faltantes/incorrectas</text:span></text:p>
      <text:p text:style-name="P1"><text:span text:style-name="T2">[ ] ¿Coherencia entre la señalización y las promociones en línea? (Sí., No., N/A</text:span></text:p>
      <text:p text:style-name="P1"><text:span text:style-name="T2">)</text:span></text:p>
      <text:p text:style-name="P1"><text:soft-page-break/><text:span text:style-name="T2">[ ] Descripción de cualquier discrepancia de precios encontrada.</text:span></text:p>
      <text:p text:style-name="P1"><text:span text:style-name="T2">[ ] Número de señalización promocional incorrecta</text:span></text:p>
      <text:p text:style-name="P1"><text:span text:style-name="T2">[ ] Verificación de Precisión de Precios (Revisión Rápida) (Preciso, Impreciso, N/A</text:span></text:p>
      <text:p text:style-name="P1"><text:span text:style-name="T2">)</text:span></text:p>
      <text:p text:style-name="P1"><text:span text:style-name="T2">[ ] Notas sobre la visibilidad y legibilidad de la señalización</text:span></text:p>
      <text:p text:style-name="P1"/>
      <text:p text:style-name="P1"><text:span text:style-name="T1">--- ILUMINACIÓN Y AMBIENTE ---</text:span></text:p>
      <text:p text:style-name="P1"><text:span text:style-name="T2">[ ] Nivel General de Iluminación (lúmenes por pie cuadrado)</text:span></text:p>
      <text:p text:style-name="P1"/>
      <text:p text:style-name="P1"><text:span text:style-name="T2">[ ] Intensidad del Foco (Lúmenes)</text:span></text:p>
      <text:p text:style-name="P1"><text:span text:style-name="T2">[ ] Temperatura de color (Kelvin) (2700K (Blanco Cálido)</text:span></text:p>
      <text:p text:style-name="P1"><text:span text:style-name="T2">, 3000K (Blanco cálido), 4000K (Blanco Neutro), 5000K (Blanco frío))</text:span></text:p>
      <text:p text:style-name="P1"><text:span text:style-name="T2">[ ] Género musical (si aplica) (Pop, Clásico, Jazz, Ambiente, Ninguno.)</text:span></text:p>
      <text:p text:style-name="P1"><text:span text:style-name="T2">[ ] Aroma/Fragancia (si aplica) (Vainilla, Cítricos, Floral, Bosque, Ninguno.)</text:span></text:p>
      <text:p text:style-name="P1"><text:span text:style-name="T2">[ ] Notas sobre el ambiente (p. ej., niveles de ruido, comodidad)</text:span></text:p>
      <text:p text:style-name="P1"/>
      <text:p text:style-name="P1"><text:span text:style-name="T1">--- ACTUALIZACIONES DE TEMPORADA Y PROMOCIONES ---</text:span></text:p>
      <text:p text:style-name="P1"><text:span text:style-name="T2">[ ] Fecha de inicio de la promoción</text:span></text:p>
      <text:p text:style-name="P1"><text:span text:style-name="T2">[ ] Fecha de finalización de la promoción</text:span></text:p>
      <text:p text:style-name="P1"><text:span text:style-name="T2">[ ] Tema de la promoción actual (Ahorros de Verano, De vuelta a clases, Temporada de fiestas, Liquidación)</text:span></text:p>
      <text:p text:style-name="P1"><text:span text:style-name="T2">[ ] Categorías de Productos Afectadas (Ropa, Zapatos, Accesorios, Artículos para el hogar</text:span></text:p>
      <text:p text:style-name="P1"><text:soft-page-break/><text:span text:style-name="T2">)</text:span></text:p>
      <text:p text:style-name="P1"><text:span text:style-name="T2">[ ] Porcentaje de descuento</text:span></text:p>
      <text:p text:style-name="P1"><text:span text:style-name="T2">[ ] Imágenes promocionales</text:span></text:p>
      <text:p text:style-name="P1"><text:span text:style-name="T2">[ ] Descripción detallada de la promoción</text:span></text:p>
      <text:p text:style-name="P1"><text:span text:style-name="T2">[ ] Ubicación de la señalización - Estado (No iniciado</text:span></text:p>
      <text:p text:style-name="P1"><text:span text:style-name="T2">, En progreso, Completado)</text:span></text:p>
      <text:p text:style-name="P1"/>
      <text:p text:style-name="P1"><text:span text:style-name="T1">--- LIMPIEZA Y ORGANIZACIÓN</text:span></text:p>
      <text:p text:style-name="P1"><text:span text:style-name="T1"><text:s/>---</text:span></text:p>
      <text:p text:style-name="P1"><text:span text:style-name="T2">[ ] Nivel de polvo (1-5, 1=mínimo, 5=significativo)</text:span></text:p>
      <text:p text:style-name="P1"/>
      <text:p text:style-name="P1"><text:span text:style-name="T2">[ ] Frecuencia de limpieza localizada del suelo (por día)</text:span></text:p>
      <text:p text:style-name="P1"><text:span text:style-name="T2">[ ] Áreas que requieren atención (Marque todas las que correspondan)</text:span></text:p>
      <text:p text:style-name="P1"><text:span text:style-name="T2"><text:s/>(Probadores, Cajas de pago, Piso de ventas, Entrada/Salida</text:span></text:p>
      <text:p text:style-name="P1"><text:span text:style-name="T2">, Área de almacenamiento)</text:span></text:p>
      <text:p text:style-name="P1"><text:span text:style-name="T2">[ ] Notas/Observaciones específicas sobre la limpieza</text:span></text:p>
      <text:p text:style-name="P1"><text:span text:style-name="T2">[ ] Fecha de la última limpieza profunda</text:span></text:p>
      <text:p text:style-name="P1"><text:span text:style-name="T2">[ ] Evaluación General de Limpieza</text:span></text:p>
      <text:p text:style-name="P1"><text:span text:style-name="T2"><text:s/>(Excelente, Bien., Justo, Pobre)</text:span></text:p>
      <text:p text:style-name="P1"/>
      <text:p text:style-name="P1"><text:span text:style-name="T1">--- CUMPLIMIENTO Y SEGURIDAD ---</text:span></text:p>
      <text:p text:style-name="P1"><text:soft-page-break/><text:span text:style-name="T2">[ ] Fecha de inspección del extintor</text:span></text:p>
      <text:p text:style-name="P1"><text:span text:style-name="T2">[ ] Última Sesión de Capacitación en Seguridad</text:span></text:p>
      <text:p text:style-name="P1"><text:span text:style-name="T2">[ ] Cumplimiento de la normativa para el almacenamiento de materiales peligrosos (Etiquetado correcto, Contención segura, Kit de Respuesta a Derrames Disponible, Capacitación de Empleados</text:span></text:p>
      <text:p text:style-name="P1"><text:span text:style-name="T2">, Acceso a la SDS)</text:span></text:p>
      <text:p text:style-name="P1"><text:span text:style-name="T2">[ ] Claridad en la ruta de evacuación de emergencia (Claramente marcado, Bloqueado, Suficientemente iluminado.)</text:span></text:p>
      <text:p text:style-name="P1"><text:span text:style-name="T2">[ ] Informe de Inspección de Seguridad (Subir)</text:span></text:p>
      <text:p text:style-name="P1"/>
      <text:p text:style-name="P1"><text:span text:style-name="T2">[ ] Cumplimiento de la ADA – Accesibilidad (Conforme, Se necesitan ajustes menores., Modificaciones sustanciales necesarias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visual-merchandising-checklist-retail-display-sales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5.340000000</meta:creation-date>
    <dc:date>2026-06-22T12:22:35.340000000</dc:date>
    <meta:document-statistic meta:table-count="0" meta:image-count="0" meta:object-count="0" meta:page-count="6" meta:paragraph-count="98" meta:word-count="845" meta:character-count="5423" meta:non-whitespace-character-count="4670"/>
    <meta:generator>LibreOffice/24.2.7.2$Linux_X86_64 LibreOffice_project/420$Build-2</meta:generator>
  </office:meta>
</office:document-meta>
</file>