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03c56655ea55f54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ttrait et accessibilité de la vitr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lobale de propreté de la devantu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é de la signalisation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rampe d'accessibilité (SELECTION options: Excellent, Bien, Just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léments de signalisation cassés ou manqu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de porte/de passage (SELECTION options: Aucun, Mineur,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aménagement paysager/d'entretien extéri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place de la vitr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nnequins util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thématique (ex. : saisonnier, marque) (SELECTION options: Saisonnier, Marque, Promotionn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thème de l'ex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léments inclus (Cocher toutes les cases appropriées) (SELECTION options: Accessoires, Éclairage, Signalisation, Graphiques, Plantes/Flor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duits vedet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 avant (Avant/Arrière/Autre) (SELECTION options: Avant, Retour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mpact visuel génér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nagement et flux en magas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oyen de passage de clients (horai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 principale du flux client (SELECTION options: Dans le sens des aiguilles d'une montre, Antihoraire, Flux li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goulot d'étranglement ou zone congestionnée observ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- Les allées sont-elles suffisamment larges pour un fauteuil roulan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moyen de présence (minutes) dans les zones clés (par exemple, près des promo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arcours client et suggestions d'amélior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roupement et placement des produ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rticles apparentés sont-ils regroupés logiquement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oyenne (pieds) entre les regroupements de produits similaire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toutes les catégories de produits dont le placement est douteux : (SELECTION options: Habillement, Chaussures, Accessoires, Articles pour la maison, Produits de beau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s spécifiques d'objets mal placés (le cas échéant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rticles à achat impulsif sont-ils stratégiquement placés près de la caiss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d'impulsion visibles à la caisse 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équipements et des présento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'état des installations (1-5, 5 étant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 endommagées ? (SELECTION options: Rayures, Chips, Courbes, Pièces manquante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ou réparation nécess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nnequ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u mannequin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s équipements (si endommagé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et précision des pri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tiquettes de prix manquantes/incorrec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érence de la signalisation avec les promotions en lign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carts de prix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promotionnels incorre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précision des prix (Contrôle ponctuel) (SELECTION options: Précis, Inexac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isibilité et la lisibilité de la signalis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et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clairement global (Foot-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té du projecteur (Lum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couleur (Kelvin) (SELECTION options: 2700 K (Blanc chaud), 3000K (Blanc chaud), 4000K (Blanc neutre), 5000K (Blanc froi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re musical (le cas échéant) (SELECTION options: Pop, Classique, Jazz, Ambiant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ôme/Parfum (Si applicable) (SELECTION options: Vanille, Agrumes, Floral, Boisé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mbiance (par exemple, niveau sonore, confor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saisonnières et promotionne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promo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a promo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ème promotionnel actuel (SELECTION options: Économies d'été, La rentrée des classes, La saison des fêtes, Vente de déstoc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de produits concernées (SELECTION options: Vêtement(s), Chaussures, Accessoires, Articles pour la m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réd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(s) promotionnell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promotionnelle détaill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placement de signalisation (SELECTION options: Non démarré, En cours, Complét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reté et 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oussière (1-5, 1=minimal, 5=significati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nettoyage des taches sur le sol (par j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nécessitant une attention (Cocher tout ce qui s'applique) (SELECTION options: Cabines d'essayage, Comptoirs de caisse, Le plancher de vente, Entrée/Sortie, Zone de sto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nettoyage spécifiqu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grand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énérale de la propreté (SELECTION options: Excellent, Bien, Équitabl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session de formation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de stockage des matières dangereuses (SELECTION options: Étiquetage approprié, Confinement sécurisé, Kit anti-pollution disponible, Formation des employés, Accès aux fiches de données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s itinéraires d'évacuation (SELECTION options: Clairement marqué, Obstructionné, Bien éclai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inspection de sécurité (Télécharg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DA - Accessibilité (SELECTION options: Conforme, Ajustements mineurs nécessaires, Modifications importantes nécessair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