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MERCHANDISING VISUEL : OPTIMISATION DE L'EXPOSITION ET DES VENTES EN MAGAS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TTRAIT ET ACCESSIBILITÉ DE LA VITRINE ---</text:span></text:p>
      <text:p text:style-name="P1"><text:span text:style-name="T2">[ ] Note globale de propreté de la devanture (1-10)</text:span></text:p>
      <text:p text:style-name="P1"><text:span text:style-name="T2">[ ] Visibilité de la signalisation (Excellent, Bien, Juste, Mauvais)</text:span></text:p>
      <text:p text:style-name="P1"><text:span text:style-name="T2">[ ] État de la rampe d'accessibilité (Excellent, Bien, Juste, À réparer)</text:span></text:p>
      <text:p text:style-name="P1"><text:span text:style-name="T2">[ ] Nombre d'éléments de signalisation cassés ou manquants</text:span></text:p>
      <text:p text:style-name="P1"><text:span text:style-name="T2">[ ] Obstructions de porte/de passage (Aucun, Mineur, Significatif)</text:span></text:p>
      <text:p text:style-name="P1"><text:span text:style-name="T2">[ ] Dernière date d'aménagement paysager/d'entretien extérieur</text:span></text:p>
      <text:p text:style-name="P1"/>
      <text:p text:style-name="P1"><text:span text:style-name="T1">--- MISE EN PLACE DE LA VITRINE ---</text:span></text:p>
      <text:p text:style-name="P1"><text:span text:style-name="T2">[ ] Nombre de mannequins utilisés</text:span></text:p>
      <text:p text:style-name="P1"><text:span text:style-name="T2">[ ] Alignement thématique (ex. : saisonnier, marque) (Saisonnier, Marque, Promotionnel, Autre)</text:span></text:p>
      <text:p text:style-name="P1"><text:span text:style-name="T2">[ ] Brève description du thème de l'exposition</text:span></text:p>
      <text:p text:style-name="P1"><text:span text:style-name="T2">[ ] Éléments inclus (Cocher toutes les cases appropriées) (Accessoires, Éclairage, Signalisation, Graphiques, Plantes/Floraux)</text:span></text:p>
      <text:p text:style-name="P1"><text:span text:style-name="T2">[ ] Nombre de produits vedettes</text:span></text:p>
      <text:p text:style-name="P1"><text:span text:style-name="T2">[ ] Face avant (Avant/Arrière/Autre) (Avant, Retour, Autres)</text:span></text:p>
      <text:p text:style-name="P1"><text:span text:style-name="T2">[ ] Notes sur l'impact visuel général</text:span></text:p>
      <text:p text:style-name="P1"/>
      <text:p text:style-name="P1"><text:span text:style-name="T1">--- AMÉNAGEMENT ET FLUX EN MAGASIN ---</text:span></text:p>
      <text:p text:style-name="P1"><text:span text:style-name="T2">[ ] Nombre moyen de passage de clients (horaire)</text:span></text:p>
      <text:p text:style-name="P1"><text:span text:style-name="T2">[ ] Direction principale du flux client (Dans le sens des aiguilles d'une montre, Antihoraire, Flux libre)</text:span></text:p>
      <text:p text:style-name="P1"><text:soft-page-break/><text:span text:style-name="T2">[ ] Décrivez tout goulot d'étranglement ou zone congestionnée observée.</text:span></text:p>
      <text:p text:style-name="P1"><text:span text:style-name="T2">[ ] Accessibilité - Les allées sont-elles suffisamment larges pour un fauteuil roulant ? (Oui, Non, N/A)</text:span></text:p>
      <text:p text:style-name="P1"><text:span text:style-name="T2">[ ] Temps moyen de présence (minutes) dans les zones clés (par exemple, près des promotions)</text:span></text:p>
      <text:p text:style-name="P1"><text:span text:style-name="T2">[ ] Notes sur le parcours client et suggestions d'amélioration.</text:span></text:p>
      <text:p text:style-name="P1"/>
      <text:p text:style-name="P1"><text:span text:style-name="T1">--- REGROUPEMENT ET PLACEMENT DES PRODUITS ---</text:span></text:p>
      <text:p text:style-name="P1"><text:span text:style-name="T2">[ ] Les articles apparentés sont-ils regroupés logiquement ? (Oui, Non, Partiellement)</text:span></text:p>
      <text:p text:style-name="P1"><text:span text:style-name="T2">[ ] Distance moyenne (pieds) entre les regroupements de produits similaires :</text:span></text:p>
      <text:p text:style-name="P1"><text:span text:style-name="T2">[ ] Vérifiez toutes les catégories de produits dont le placement est douteux : (Habillement, Chaussures, Accessoires, Articles pour la maison, Produits de beauté)</text:span></text:p>
      <text:p text:style-name="P1"><text:span text:style-name="T2">[ ] Exemples spécifiques d'objets mal placés (le cas échéant) :</text:span></text:p>
      <text:p text:style-name="P1"><text:span text:style-name="T2">[ ] Les articles à achat impulsif sont-ils stratégiquement placés près de la caisse ? (Oui, Non, N/A)</text:span></text:p>
      <text:p text:style-name="P1"><text:span text:style-name="T2">[ ] Nombre d'articles d'impulsion visibles à la caisse :</text:span></text:p>
      <text:p text:style-name="P1"/>
      <text:p text:style-name="P1"><text:span text:style-name="T1">--- ENTRETIEN DES ÉQUIPEMENTS ET DES PRÉSENTOIRS ---</text:span></text:p>
      <text:p text:style-name="P1"><text:span text:style-name="T2">[ ] Note d'état des installations (1-5, 5 étant excellent)</text:span></text:p>
      <text:p text:style-name="P1"><text:span text:style-name="T2">[ ] Installations endommagées ? (Rayures, Chips, Courbes, Pièces manquantes, Aucun)</text:span></text:p>
      <text:p text:style-name="P1"><text:span text:style-name="T2">[ ] Décrivez tout dommage ou réparation nécessaire</text:span></text:p>
      <text:p text:style-name="P1"><text:span text:style-name="T2">[ ] Date de dernière maintenance</text:span></text:p>
      <text:p text:style-name="P1"><text:span text:style-name="T2">[ ] Nombre de mannequins</text:span></text:p>
      <text:p text:style-name="P1"><text:span text:style-name="T2">[ ] Condition du mannequin (Excellent, Bien, Équitable, Pauvre)</text:span></text:p>
      <text:p text:style-name="P1"><text:span text:style-name="T2">[ ] Joindre des photos des équipements (si endommagés)</text:span></text:p>
      <text:p text:style-name="P1"/>
      <text:p text:style-name="P1"><text:span text:style-name="T1">--- SIGNALISATION ET PRÉCISION DES PRIX ---</text:span></text:p>
      <text:p text:style-name="P1"><text:span text:style-name="T2">[ ] Nombre d'étiquettes de prix manquantes/incorrectes</text:span></text:p>
      <text:p text:style-name="P1"><text:span text:style-name="T2">[ ] Cohérence de la signalisation avec les promotions en ligne ? (Oui, Non, N/A)</text:span></text:p>
      <text:p text:style-name="P1"><text:span text:style-name="T2">[ ] Description des écarts de prix constatés</text:span></text:p>
      <text:p text:style-name="P1"><text:soft-page-break/><text:span text:style-name="T2">[ ] Nombre de panneaux promotionnels incorrects</text:span></text:p>
      <text:p text:style-name="P1"><text:span text:style-name="T2">[ ] Vérification de la précision des prix (Contrôle ponctuel) (Précis, Inexact, N/A)</text:span></text:p>
      <text:p text:style-name="P1"><text:span text:style-name="T2">[ ] Notes sur la visibilité et la lisibilité de la signalisation</text:span></text:p>
      <text:p text:style-name="P1"/>
      <text:p text:style-name="P1"><text:span text:style-name="T1">--- ÉCLAIRAGE ET AMBIANCE ---</text:span></text:p>
      <text:p text:style-name="P1"><text:span text:style-name="T2">[ ] Niveau d'éclairement global (Foot-candles)</text:span></text:p>
      <text:p text:style-name="P1"><text:span text:style-name="T2">[ ] Intensité du projecteur (Lumens)</text:span></text:p>
      <text:p text:style-name="P1"><text:span text:style-name="T2">[ ] Température de couleur (Kelvin) (2700 K (Blanc chaud), 3000K (Blanc chaud), 4000K (Blanc neutre), 5000K (Blanc froid))</text:span></text:p>
      <text:p text:style-name="P1"><text:span text:style-name="T2">[ ] Genre musical (le cas échéant) (Pop, Classique, Jazz, Ambiant, Aucun)</text:span></text:p>
      <text:p text:style-name="P1"><text:span text:style-name="T2">[ ] Arôme/Parfum (Si applicable) (Vanille, Agrumes, Floral, Boisé, Aucun)</text:span></text:p>
      <text:p text:style-name="P1"><text:span text:style-name="T2">[ ] Notes sur l'ambiance (par exemple, niveau sonore, confort)</text:span></text:p>
      <text:p text:style-name="P1"/>
      <text:p text:style-name="P1"><text:span text:style-name="T1">--- MISES À JOUR SAISONNIÈRES ET PROMOTIONNELLES ---</text:span></text:p>
      <text:p text:style-name="P1"><text:span text:style-name="T2">[ ] Date de début de la promotion</text:span></text:p>
      <text:p text:style-name="P1"><text:span text:style-name="T2">[ ] Date de fin de la promotion</text:span></text:p>
      <text:p text:style-name="P1"><text:span text:style-name="T2">[ ] Thème promotionnel actuel (Économies d'été, La rentrée des classes, La saison des fêtes, Vente de déstockage)</text:span></text:p>
      <text:p text:style-name="P1"><text:span text:style-name="T2">[ ] Catégories de produits concernées (Vêtement(s), Chaussures, Accessoires, Articles pour la maison)</text:span></text:p>
      <text:p text:style-name="P1"><text:span text:style-name="T2">[ ] Pourcentage de réduction</text:span></text:p>
      <text:p text:style-name="P1"><text:span text:style-name="T2">[ ] Image(s) promotionnelle(s)</text:span></text:p>
      <text:p text:style-name="P1"><text:span text:style-name="T2">[ ] Description promotionnelle détaillée</text:span></text:p>
      <text:p text:style-name="P1"><text:span text:style-name="T2">[ ] Statut de placement de signalisation (Non démarré, En cours, Complété)</text:span></text:p>
      <text:p text:style-name="P1"/>
      <text:p text:style-name="P1"><text:span text:style-name="T1">--- PROPRETÉ ET ORGANISATION ---</text:span></text:p>
      <text:p text:style-name="P1"><text:span text:style-name="T2">[ ] Niveau de poussière (1-5, 1=minimal, 5=significatif)</text:span></text:p>
      <text:p text:style-name="P1"><text:span text:style-name="T2">[ ] Fréquence de nettoyage des taches sur le sol (par jour)</text:span></text:p>
      <text:p text:style-name="P1"><text:span text:style-name="T2">[ ] Domaines nécessitant une attention (Cocher tout ce qui s'applique) (Cabines d'essayage, Comptoirs de caisse, Le plancher de vente, Entrée/Sortie, Zone de stocks)</text:span></text:p>
      <text:p text:style-name="P1"><text:soft-page-break/><text:span text:style-name="T2">[ ] Notes de nettoyage spécifiques/Observations</text:span></text:p>
      <text:p text:style-name="P1"><text:span text:style-name="T2">[ ] Date du dernier grand nettoyage</text:span></text:p>
      <text:p text:style-name="P1"><text:span text:style-name="T2">[ ] Évaluation générale de la propreté (Excellent, Bien, Équitable, Pauvre)</text:span></text:p>
      <text:p text:style-name="P1"/>
      <text:p text:style-name="P1"><text:span text:style-name="T1">--- CONFORMITÉ ET SÉCURITÉ ---</text:span></text:p>
      <text:p text:style-name="P1"><text:span text:style-name="T2">[ ] Date d'inspection de l'extincteur</text:span></text:p>
      <text:p text:style-name="P1"><text:span text:style-name="T2">[ ] Dernière session de formation sécurité</text:span></text:p>
      <text:p text:style-name="P1"><text:span text:style-name="T2">[ ] Conformité de stockage des matières dangereuses (Étiquetage approprié, Confinement sécurisé, Kit anti-pollution disponible, Formation des employés, Accès aux fiches de données de sécurité)</text:span></text:p>
      <text:p text:style-name="P1"><text:span text:style-name="T2">[ ] Clarté des itinéraires d'évacuation (Clairement marqué, Obstructionné, Bien éclairé)</text:span></text:p>
      <text:p text:style-name="P1"><text:span text:style-name="T2">[ ] Rapport d'inspection de sécurité (Télécharger)</text:span></text:p>
      <text:p text:style-name="P1"><text:span text:style-name="T2">[ ] Conformité ADA - Accessibilité (Conforme, Ajustements mineurs nécessaires, Modifications importantes nécessair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visual-merchandising-checklist-retail-display-sale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7.019000000</meta:creation-date>
    <dc:date>2026-06-22T12:50:47.019000000</dc:date>
    <meta:document-statistic meta:table-count="0" meta:image-count="0" meta:object-count="0" meta:page-count="4" meta:paragraph-count="80" meta:word-count="792" meta:character-count="5233" meta:non-whitespace-character-count="4521"/>
    <meta:generator>LibreOffice/24.2.7.2$Linux_X86_64 LibreOffice_project/420$Build-2</meta:generator>
  </office:meta>
</office:document-meta>
</file>