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029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6dac864b52dafc599f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trakcyjność i dostępność witryny sklepowej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ólna ocena czystości witryny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doczność oznakowania (SELECTION options: Świetne, Dobry, Sprawiedliwy, Słab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rampy dostępności (SELECTION options: Doskonały, Dobry, Sprawiedliwy, Wymaga napra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uszkodzonych lub brakujących elementów oznakowan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szkody w drzwiach/wejściu (SELECTION options: Żadne, Nieznaczny, Znaczą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prac ogrodniczych/konserwacji zewnętrznej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alizacja witryn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manekin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pasowanie do tematyki (np. sezonowej, marki) (SELECTION options: Sezonowy, Marka, Promocyjny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ótki opis motywu wystaw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 zestawie znajdują się (Zaznaczyć wszystkie pasujące) (SELECTION options: Atrybuty, Oświetlenie, Oznakowanie, Grafika, Rośliny/Kwia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roduktów wyróżnion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doczna strona produktu (przód/tył/inna) (SELECTION options: Przód, Wróć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ogólnego wrażenia wizualneg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kład i przepływ w sklep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 dzienny ruch klientów (godz.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łówny kierunek przepływu klienta (SELECTION options: Zgodnie z ruchem wskazówek zegara, Przeciegodzynowo, Swobodny przepły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zaobserwowane wąskie gardła lub miejsca o dużym natężeniu ruchu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ępność - Czy korytarze są wystarczająco szerokie dla wózka inwalidzkiego? (SELECTION options: Tak, Nie, N/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 czas pobytu (minuty) w kluczowych obszarach (np. w pobliżu promocj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przepływu klientów i wszelkie sugestie usprawnień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rupowanie i rozmieszczenie produkt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owiązane elementy są logicznie zgrupowane? (SELECTION options: Tak, Nie, Częściow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a odległość (stopy) między powiązanymi grupami produktów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ź wszystkie kategorie produktów z podejrzanymi umiejscowieniami: (SELECTION options: Odzież, Obuwie, Akcesoria, Wyposażenie domowe, Produkty kosmetycz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kretne przykłady zgubionych przedmiotów (jeśli występują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rzedmioty kupowane pod wpływem impulsu są strategicznie rozmieszczone w pobliżu kasy? (SELECTION options: Tak, Nie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artykułów typu impuls, widocznych przy kasie: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serwacja i ekspozycja wyposaże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ena stanu ekspozycji (1-5, gdzie 5 to doskonał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zkodzone elementy? (SELECTION options: Ścrapki / Zadrapania, Chipsy, Zgięcia, Brakujące części, Ża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uszkodzenia lub napraw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konserw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manekin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manekina (SELECTION options: Świetne, Dobrze, Sprawiedliwy, Bied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łączyć zdjęcia urządzeń (jeśli są uszkodzon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prawność oznakowania i c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brakujących/nieprawidłowych c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ójność oznakowania z promocjami online? (SELECTION options: Tak, Nie, N/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wszelkich stwierdzonych rozbieżności cenow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nieprawidłowych tablic reklamow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yfikacja poprawności cen (kontrola losowa) (SELECTION options: Dokładny, Nieprawidłowy, N/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widoczności i czytelności oznakowani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świetlenie i nastrój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ólny poziom oświetlenia (lute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nsywność światła (Lume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barwowa (Kelwiny) (SELECTION options: 2700K (Ciepła biel), 3000K (Ciepła biel), 4000K (Neutralna biel), 5000K (Białe zimn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tunek muzyczny (jeśli dotyczy) (SELECTION options: Pęk, Klasyczny, Jazz, Otoczenie, Ża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oma/Zapach (Jeśli dotyczy) (SELECTION options: Wanilia, Cytrusowy, Kwiatowy, Leśny, Ża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atmosfery (np. poziom hałasu, komfor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ktualizacje sezonowe i promocyj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poczęcia promo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kończenia promo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alny temat promocji (SELECTION options: Letnie Okazje, Powrót do szkoły, Sezon świąteczny, Wyprzedaż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tknięte kategorie produktów (SELECTION options: Odzież, Buty, Akcesoria, Domowe artykuł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nt rabat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e promocyjne/Grafika promocyjn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promocj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umiejscowienia oznakowania (SELECTION options: Nie rozpoczęto, W toku prac, Ukończo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zystość i porząde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kurzu (1-5, 1=minimalny, 5=znacząc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ęstotliwość czyszczenia podłóg punktowo (na dzień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zary wymagające poprawy (Zaznaczyć wszystkie, które się nasilają) (SELECTION options: Przymierzalnie, Kasy wypłat, Sala sprzedaży, Wejście/Wyjście, Strefa zapasó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uwagi czyszczące/Obserwacj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głębokiego czyszcz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ólna Ocena Czystości (SELECTION options: Świetnie, Dobry, Sprawiedliwy, Biedn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godność i Bezpieczeństw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zeglądu gaśnic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e szkolenie BH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godność przechowywania materiałów niebezpiecznych (SELECTION options: Prawidłowe oznakowanie, Bezpieczne uwięzienie, Dostępny zestaw do usuwania rozlanych substancji, Szkolenie Pracowników, Dostęp do KS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raźność Drogi Ewakuacyjnej (SELECTION options: Wyraźnie oznakowany, Zablokowany, Wystarczająco oświetl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ort z Inspekcji Bezpieczeństwa (Załaduj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godność z ADA – Dostępność (SELECTION options: Zgodny, Wymagane drobne poprawki, Wymagane istotne modyfikacj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8" meta:object-count="0"/>
    <meta:generator>LibreOffice/24.2.7.2$Linux_X86_64 LibreOffice_project/420$Build-2</meta:generator>
  </office:meta>
</office:document-meta>
</file>