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WIZUALNEGO MERCHANDISINGU: OPTYMALIZACJA WYSTAW I SPRZEDAŻY W PUNKTACH SPRZEDAŻ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TRAKCYJNOŚĆ I DOSTĘPNOŚĆ WITRYNY SKLEPOWEJ ---</text:span></text:p>
      <text:p text:style-name="P1"><text:span text:style-name="T2">[ ] Ogólna ocena czystości witryny (1-10)</text:span></text:p>
      <text:p text:style-name="P1"><text:span text:style-name="T2">[ ] Widoczność oznakowania (Świetne, Dobry, Sprawiedliwy, Słaby)</text:span></text:p>
      <text:p text:style-name="P1"><text:span text:style-name="T2">[ ] Stan rampy dostępności (Doskonały, Dobry, Sprawiedliwy, Wymaga naprawy)</text:span></text:p>
      <text:p text:style-name="P1"><text:span text:style-name="T2">[ ] Liczba uszkodzonych lub brakujących elementów oznakowania</text:span></text:p>
      <text:p text:style-name="P1"><text:span text:style-name="T2">[ ] Przeszkody w drzwiach/wejściu (Żadne, Nieznaczny, Znaczący)</text:span></text:p>
      <text:p text:style-name="P1"><text:span text:style-name="T2">[ ] Ostatnia data prac ogrodniczych/konserwacji zewnętrznej</text:span></text:p>
      <text:p text:style-name="P1"/>
      <text:p text:style-name="P1"><text:span text:style-name="T1">--- REALIZACJA WITRYNY ---</text:span></text:p>
      <text:p text:style-name="P1"><text:span text:style-name="T2">[ ] Liczba manekinów</text:span></text:p>
      <text:p text:style-name="P1"><text:span text:style-name="T2">[ ] Dopasowanie do tematyki (np. sezonowej, marki) (Sezonowy, Marka, Promocyjny, Inne)</text:span></text:p>
      <text:p text:style-name="P1"><text:span text:style-name="T2">[ ] Krótki opis motywu wystawy</text:span></text:p>
      <text:p text:style-name="P1"><text:span text:style-name="T2">[ ] W zestawie znajdują się (Zaznaczyć wszystkie pasujące) (Atrybuty, Oświetlenie, Oznakowanie, Grafika, Rośliny/Kwiaty)</text:span></text:p>
      <text:p text:style-name="P1"><text:span text:style-name="T2">[ ] Liczba produktów wyróżnionych</text:span></text:p>
      <text:p text:style-name="P1"><text:span text:style-name="T2">[ ] Widoczna strona produktu (przód/tył/inna) (Przód, Wróć, Inne)</text:span></text:p>
      <text:p text:style-name="P1"><text:span text:style-name="T2">[ ] Uwagi dotyczące ogólnego wrażenia wizualnego</text:span></text:p>
      <text:p text:style-name="P1"/>
      <text:p text:style-name="P1"><text:span text:style-name="T1">--- UKŁAD I PRZEPŁYW W SKLEPIE ---</text:span></text:p>
      <text:p text:style-name="P1"><text:span text:style-name="T2">[ ] Średni dzienny ruch klientów (godz.)</text:span></text:p>
      <text:p text:style-name="P1"><text:span text:style-name="T2">[ ] Główny kierunek przepływu klienta (Zgodnie z ruchem wskazówek zegara, Przeciegodzynowo, Swobodny przepływ)</text:span></text:p>
      <text:p text:style-name="P1"><text:soft-page-break/><text:span text:style-name="T2">[ ] Opisz wszelkie zaobserwowane wąskie gardła lub miejsca o dużym natężeniu ruchu.</text:span></text:p>
      <text:p text:style-name="P1"><text:span text:style-name="T2">[ ] Dostępność - Czy korytarze są wystarczająco szerokie dla wózka inwalidzkiego? (Tak, Nie, N/D)</text:span></text:p>
      <text:p text:style-name="P1"><text:span text:style-name="T2">[ ] Średni czas pobytu (minuty) w kluczowych obszarach (np. w pobliżu promocji)</text:span></text:p>
      <text:p text:style-name="P1"><text:span text:style-name="T2">[ ] Uwagi dotyczące przepływu klientów i wszelkie sugestie usprawnień.</text:span></text:p>
      <text:p text:style-name="P1"/>
      <text:p text:style-name="P1"><text:span text:style-name="T1">--- GRUPOWANIE I ROZMIESZCZENIE PRODUKTÓW ---</text:span></text:p>
      <text:p text:style-name="P1"><text:span text:style-name="T2">[ ] Czy powiązane elementy są logicznie zgrupowane? (Tak, Nie, Częściowo)</text:span></text:p>
      <text:p text:style-name="P1"><text:span text:style-name="T2">[ ] Średnia odległość (stopy) między powiązanymi grupami produktów:</text:span></text:p>
      <text:p text:style-name="P1"><text:span text:style-name="T2">[ ] Sprawdź wszystkie kategorie produktów z podejrzanymi umiejscowieniami: (Odzież, Obuwie, Akcesoria, Wyposażenie domowe, Produkty kosmetyczne)</text:span></text:p>
      <text:p text:style-name="P1"><text:span text:style-name="T2">[ ] Konkretne przykłady zgubionych przedmiotów (jeśli występują):</text:span></text:p>
      <text:p text:style-name="P1"><text:span text:style-name="T2">[ ] Czy przedmioty kupowane pod wpływem impulsu są strategicznie rozmieszczone w pobliżu kasy? (Tak, Nie, N/A)</text:span></text:p>
      <text:p text:style-name="P1"><text:span text:style-name="T2">[ ] Liczba artykułów typu impuls, widocznych przy kasie:</text:span></text:p>
      <text:p text:style-name="P1"/>
      <text:p text:style-name="P1"><text:span text:style-name="T1">--- KONSERWACJA I EKSPOZYCJA WYPOSAŻENIA ---</text:span></text:p>
      <text:p text:style-name="P1"><text:span text:style-name="T2">[ ] Ocena stanu ekspozycji (1-5, gdzie 5 to doskonały)</text:span></text:p>
      <text:p text:style-name="P1"><text:span text:style-name="T2">[ ] Uszkodzone elementy? (Ścrapki / Zadrapania, Chipsy, Zgięcia, Brakujące części, Żaden)</text:span></text:p>
      <text:p text:style-name="P1"><text:span text:style-name="T2">[ ] Opisz wszelkie uszkodzenia lub naprawy.</text:span></text:p>
      <text:p text:style-name="P1"><text:span text:style-name="T2">[ ] Ostatnia data konserwacji</text:span></text:p>
      <text:p text:style-name="P1"><text:span text:style-name="T2">[ ] Liczba manekinów</text:span></text:p>
      <text:p text:style-name="P1"><text:span text:style-name="T2">[ ] Stan manekina (Świetne, Dobrze, Sprawiedliwy, Biedny)</text:span></text:p>
      <text:p text:style-name="P1"><text:span text:style-name="T2">[ ] Dołączyć zdjęcia urządzeń (jeśli są uszkodzone)</text:span></text:p>
      <text:p text:style-name="P1"/>
      <text:p text:style-name="P1"><text:span text:style-name="T1">--- POPRAWNOŚĆ OZNAKOWANIA I CEN ---</text:span></text:p>
      <text:p text:style-name="P1"><text:span text:style-name="T2">[ ] Liczba brakujących/nieprawidłowych cen</text:span></text:p>
      <text:p text:style-name="P1"><text:span text:style-name="T2">[ ] Spójność oznakowania z promocjami online? (Tak, Nie, N/D)</text:span></text:p>
      <text:p text:style-name="P1"><text:span text:style-name="T2">[ ] Opis wszelkich stwierdzonych rozbieżności cenowych</text:span></text:p>
      <text:p text:style-name="P1"><text:soft-page-break/><text:span text:style-name="T2">[ ] Liczba nieprawidłowych tablic reklamowych</text:span></text:p>
      <text:p text:style-name="P1"><text:span text:style-name="T2">[ ] Weryfikacja poprawności cen (kontrola losowa) (Dokładny, Nieprawidłowy, N/D)</text:span></text:p>
      <text:p text:style-name="P1"><text:span text:style-name="T2">[ ] Uwagi dotyczące widoczności i czytelności oznakowania</text:span></text:p>
      <text:p text:style-name="P1"/>
      <text:p text:style-name="P1"><text:span text:style-name="T1">--- OŚWIETLENIE I NASTRÓJ ---</text:span></text:p>
      <text:p text:style-name="P1"><text:span text:style-name="T2">[ ] Ogólny poziom oświetlenia (luteny)</text:span></text:p>
      <text:p text:style-name="P1"><text:span text:style-name="T2">[ ] Intensywność światła (Lumeny)</text:span></text:p>
      <text:p text:style-name="P1"><text:span text:style-name="T2">[ ] Temperatura barwowa (Kelwiny) (2700K (Ciepła biel), 3000K (Ciepła biel), 4000K (Neutralna biel), 5000K (Białe zimne))</text:span></text:p>
      <text:p text:style-name="P1"><text:span text:style-name="T2">[ ] Gatunek muzyczny (jeśli dotyczy) (Pęk, Klasyczny, Jazz, Otoczenie, Żaden)</text:span></text:p>
      <text:p text:style-name="P1"><text:span text:style-name="T2">[ ] Aroma/Zapach (Jeśli dotyczy) (Wanilia, Cytrusowy, Kwiatowy, Leśny, Żaden)</text:span></text:p>
      <text:p text:style-name="P1"><text:span text:style-name="T2">[ ] Uwagi dotyczące atmosfery (np. poziom hałasu, komfort)</text:span></text:p>
      <text:p text:style-name="P1"/>
      <text:p text:style-name="P1"><text:span text:style-name="T1">--- AKTUALIZACJE SEZONOWE I PROMOCYJNE ---</text:span></text:p>
      <text:p text:style-name="P1"><text:span text:style-name="T2">[ ] Data rozpoczęcia promocji</text:span></text:p>
      <text:p text:style-name="P1"><text:span text:style-name="T2">[ ] Data zakończenia promocji</text:span></text:p>
      <text:p text:style-name="P1"><text:span text:style-name="T2">[ ] Aktualny temat promocji (Letnie Okazje, Powrót do szkoły, Sezon świąteczny, Wyprzedaż)</text:span></text:p>
      <text:p text:style-name="P1"><text:span text:style-name="T2">[ ] Dotknięte kategorie produktów (Odzież, Buty, Akcesoria, Domowe artykuły)</text:span></text:p>
      <text:p text:style-name="P1"><text:span text:style-name="T2">[ ] Procent rabatu</text:span></text:p>
      <text:p text:style-name="P1"><text:span text:style-name="T2">[ ] Zdjęcie promocyjne/Grafika promocyjna</text:span></text:p>
      <text:p text:style-name="P1"><text:span text:style-name="T2">[ ] Szczegółowy opis promocji</text:span></text:p>
      <text:p text:style-name="P1"><text:span text:style-name="T2">[ ] Status umiejscowienia oznakowania (Nie rozpoczęto, W toku prac, Ukończono)</text:span></text:p>
      <text:p text:style-name="P1"/>
      <text:p text:style-name="P1"><text:span text:style-name="T1">--- CZYSTOŚĆ I PORZĄDEK ---</text:span></text:p>
      <text:p text:style-name="P1"><text:span text:style-name="T2">[ ] Poziom kurzu (1-5, 1=minimalny, 5=znaczący)</text:span></text:p>
      <text:p text:style-name="P1"><text:span text:style-name="T2">[ ] Częstotliwość czyszczenia podłóg punktowo (na dzień)</text:span></text:p>
      <text:p text:style-name="P1"><text:span text:style-name="T2">[ ] Obszary wymagające poprawy (Zaznaczyć wszystkie, które się nasilają) (Przymierzalnie, Kasy wypłat, Sala sprzedaży, Wejście/Wyjście, Strefa zapasów)</text:span></text:p>
      <text:p text:style-name="P1"><text:soft-page-break/><text:span text:style-name="T2">[ ] Szczegółowe uwagi czyszczące/Obserwacje</text:span></text:p>
      <text:p text:style-name="P1"><text:span text:style-name="T2">[ ] Ostatnia data głębokiego czyszczenia</text:span></text:p>
      <text:p text:style-name="P1"><text:span text:style-name="T2">[ ] Ogólna Ocena Czystości (Świetnie, Dobry, Sprawiedliwy, Biedny)</text:span></text:p>
      <text:p text:style-name="P1"/>
      <text:p text:style-name="P1"><text:span text:style-name="T1">--- ZGODNOŚĆ I BEZPIECZEŃSTWO ---</text:span></text:p>
      <text:p text:style-name="P1"><text:span text:style-name="T2">[ ] Data przeglądu gaśnicy</text:span></text:p>
      <text:p text:style-name="P1"><text:span text:style-name="T2">[ ] Ostatnie szkolenie BHP</text:span></text:p>
      <text:p text:style-name="P1"><text:span text:style-name="T2">[ ] Zgodność przechowywania materiałów niebezpiecznych (Prawidłowe oznakowanie, Bezpieczne uwięzienie, Dostępny zestaw do usuwania rozlanych substancji, Szkolenie Pracowników, Dostęp do KSB)</text:span></text:p>
      <text:p text:style-name="P1"><text:span text:style-name="T2">[ ] Wyraźność Drogi Ewakuacyjnej (Wyraźnie oznakowany, Zablokowany, Wystarczająco oświetlone)</text:span></text:p>
      <text:p text:style-name="P1"><text:span text:style-name="T2">[ ] Raport z Inspekcji Bezpieczeństwa (Załaduj)</text:span></text:p>
      <text:p text:style-name="P1"><text:span text:style-name="T2">[ ] Zgodność z ADA – Dostępność (Zgodny, Wymagane drobne poprawki, Wymagane istotne modyfikacj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visual-merchandising-checklist-retail-display-sales-optimiz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5:32.354000000</meta:creation-date>
    <dc:date>2026-06-22T13:15:32.354000000</dc:date>
    <meta:document-statistic meta:table-count="0" meta:image-count="0" meta:object-count="0" meta:page-count="4" meta:paragraph-count="80" meta:word-count="677" meta:character-count="4917" meta:non-whitespace-character-count="4319"/>
    <meta:generator>LibreOffice/24.2.7.2$Linux_X86_64 LibreOffice_project/420$Build-2</meta:generator>
  </office:meta>
</office:document-meta>
</file>