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75a1e7cf130c0c91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orefront Appeal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orefront Cleanliness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Visi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Ramp Condition (SELECTION options: Excellent, Good, Fai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 or Missing Signage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/Entryway Obstructions (SELECTION options: None, Minor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andscaping/Exterior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ow Display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nnequin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 Alignment (e.g., Seasonal, Brand) (SELECTION options: Seasonal, Brand, Promotion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Display Th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ments Included (Select All That Apply) (SELECTION options: Props, Lighting, Signage, Graphics, Plants/Flor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eatured Produc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Facing (Front/Back/Other) (SELECTION options: Front, Bac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verall Visual Impac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-Store Layout &amp; 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ustomer Traffic Count (hou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ustomer Flow Direction (SELECTION options: Clockwise, Counter-Clockwise, Free F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bottlenecks or congested are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- Are aisles wide enough for wheelchair acces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well Time (minutes) in key areas (e.g., near promo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flow and any suggestions for improvemen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Grouping &amp;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lated items grouped together logically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istance (feet) between related product grouping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product categories with questionable placement: (SELECTION options: Apparel, Footwear, Accessories, Home Goods, Beauty Produc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xamples of misplaced items (if any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mpulse buy items strategically placed near checkou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mpulse buy items visible at checkout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ture &amp; Displa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Condition Score (1-5, 5 being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d Fixtures? (SELECTION options: Scratches, Chips, Bends, Missing Par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mage or repair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nnequ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nequi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Fixtures (if damag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&amp; Pricing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ice Tags Missing/Incorrec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nsistency with Online Promo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Pricing Discrepanci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correct Promotional Sign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ing Accuracy Verification (Spot Check) (SELECTION options: Accurate, Inaccurat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gnage Visibility &amp; Legi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Amb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Light Level (Foot-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tlight Intensity (Lume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Temperature (Kelvin) (SELECTION options: 2700K (Warm White), 3000K (Soft White), 4000K (Neutral White), 5000K (Cool Whi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Genre (If Applicable) (SELECTION options: Pop, Classical, Jazz, Ambi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oma/Scent (If Applicable) (SELECTION options: Vanilla, Citrus, Floral, Woods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mbiance (e.g., noise levels, comfor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 &amp; Promotional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romotion Theme (SELECTION options: Summer Savings, Back to School, Holiday Season, Clearance Ev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Product Categories (SELECTION options: Clothing, Shoes, Accessories, Home Go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Image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romo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Placement Status (SELECTION options: Not Started, In Progress, Comple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Level (1-5, 1=minimal, 5=signific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Spot Cleaning Frequency (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Needing Attention (Check all that apply) (SELECTION options: Fitting Rooms, Checkout Counters, Sales Floor, Entrance/Exit, Backstock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leaning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Assessment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 Storage Compliance (SELECTION options: Proper Labeling, Secure Containment, Spill Response Kit Available, Employee Training, SDS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Route Clarity (SELECTION options: Clearly Marked, Obstructed, Adequately L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Inspection Report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 Compliance - Accessibility (SELECTION options: Compliant, Minor Adjustments Needed, Significant Modifications Need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