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7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d5a1e7cf130c0d1a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Garnishment Order Receip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Garnishment Order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t/Agency Issuing Ord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Order Details (e.g., Amount, Paye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Type (e.g., Child Support, Debt) (SELECTION options: Child Support, Debt, Federal Tax, State Tax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No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Notification Let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Delivery Method (SELECTION options: Certified Mail, Personal Delivery, E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o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R Representativ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Garnishment Order (for Employe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culation &amp; Withhol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t-Ordered Garnish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Limi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Limi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Earnings for Pay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Earnings (Post-T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nishment Type (e.g., Child Support, Debt) (SELECTION options: Child Support, Federal Tax Debt, State Tax Debt, Consumer Deb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Withheld (Calculate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to Garnishe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nish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s/Service Charge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heck, Electronic Funds Transfer (EFT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Confirmation/Receip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ge Calcul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Earnings (Pre-Garnish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nishment Order Percentage/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Withheld for Garnish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Earnings (Post-Garnish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nishment Type (e.g., Child Support, Tax Levy) (SELECTION options: Child Support, Federal Tax Levy, State Tax Levy, Debt Judg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Order, Calculation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deral &amp; State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Wage Garnishment Laws Followed (SELECTION options: Federal Law Only, State Law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State Law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Limit on Garnishment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Limit on Garnishment (percentage - if diffe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egal Review of Garnishment Procedu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Consumer Credit Protection Act (CCPA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tate law summari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nishment Order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Garnishment Ord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nishment Order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Withheld (per pay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mittance to Garnishe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ttan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Recordkeep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keep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Communication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Garnishment Ord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Understanding Level (SELECTION options: Fully Understands, Partially Understands, Does Not Underst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or's Name/HR Representat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urces Provided (Check all that apply) (SELECTION options: CCPA Information Sheet, State Garnishment Information, Legal Aid Referral List, FAQ Docu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Additional 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ega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Changes Revie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Federal Law Updates (SELECTION options: Consumer Credit Protection Act (CCPA) changes, N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te Law Updates (SELECTION options: State-Specific Garnishment Law Changes, N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ycle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Legal Opin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tion of Non-Garnished W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Limit for Non-Garnished Wa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Limit for Non-Garnished Wage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with Garnishment Limit Adjustment (if applicable) (SELECTION options: No State Adjustment, State 1, State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-Garnished Wage Amount Calcu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imi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Calculation Method for Non-Garnished Wag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