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65a1e7cf130c0d1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time Elig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Job Title (SELECTION options: Executive, Manager, Professional, Administrative, Techn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Job Duties - Main Focus (SELECTION options: Management/Supervision, Complex Decision Making, Customized Work, Independent Judg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tion Status (SELECTION options: Exempt, Non-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xem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assific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Record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keeping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keep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SELECTION options: Physical Documents, Digital Records, Hybrid (Physical &amp; Digit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um Wage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Minimum W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Minimum W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inimum Wage Applies? (SELECTION options: Federal, State, Local (City/Coun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State/Local Minimum Wage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pecific Employee Categories (Tipped Wage, Training Perio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employees exempt from minimum wag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keeping System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keeping System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keeping System Type (SELECTION options: Manual Timesheets, Biometric System, Software-Based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Valid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in Last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ime Records Rounded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l &amp; Rest Brea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ith Meal/Rest Break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Meal Break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st Break Frequency (Per Hour/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secutive Hours Worked (Without Bre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Time Paid or Unpaid? (SELECTION options: Paid, Unpaid, State Speci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reak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Break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 Period and Payday Sche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Frequency (e.g., 1, 2, 1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Payda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ayday Fall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day Calculation Method (e.g., Same Day, Next Business Day) (SELECTION options: Same Day, Next Business 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variations in payday sched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ayda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Classification (Independent Contracto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Agree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Using Contractor? (SELECTION options: Specialized Skillset, Short-Term Project, Cost Savings, Avoiding Employee Benefi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tract Duration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erformed by Contractor (Check all that apply) (SELECTION options: Consulting, Design, Development, Marketing, Sa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's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ailing Wage Requirement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ubject to Prevailing W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vis-Bacon A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Awar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ailing Wage Rate (Labor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ed Payroll Form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Deductions &amp; Withhol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Withholding Method (SELECTION options: Form W-4, Percentage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Income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Withholding Status (SELECTION options: Withholding Required, Withholding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Income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/Medicare Withholding (SELECTION options: Standard Deduction, Employee Election (e.g., H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Order Received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Deductions (e.g., HSA, 401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e Garnishments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H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Manag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Federal Wage &amp; Hour Laws, State Wage &amp; Hour Laws, Recordkeeping Requirements, Employee Classification, Independent Contractor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presentations, documen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