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6a3c73f1a3e3e2e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Aufgaben – Allgemein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t-/Abfall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zierter Bereich (z. B. Warenannahme, Versandbereich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üttungen festgestellt? (SELECTION options: Wasser, Öl, Chemisch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nach Verschüttungen (falls zutreffend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merkungen/Feststellungen (z. B. Bereiche, die besondere Aufmerksamkeit erforder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alette (allgemein) (SELECTION options: Gut, gerecht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 von Hinderniss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Aufgaben – Böden &amp; Ober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lächenabdeckung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Bodens (z. B. Verschüttungen, Ablag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 für Böden (SELECTION options: fegen, Vakuum, Schrubben, Nasswisch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ingesetzten Spezialreinigern (z. B. Entfe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erlösung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oberflächentyp (SELECTION options: Mauern, Regale, Palettenregal, Laderam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Oberfläch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die Oberflächen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Aufgaben – Tief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dliche Grundreinigung und Versiegelung des Bodenbela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wischen und Reinigung hoher Regale und Lagersyst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reinigter, reparierter und/oder ausgetauschter Pa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gereinigten Bereichen (Nachweis der Fertigstell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von Überdachungen und Laderamp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Reinigungsmitteltyp (für die Tiefenreinigung von Böden) (SELECTION options: Neutraler pH-Wert, Alkalisch, sauer, Spezialisiert (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Tief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Tiefen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erteljährliche Aufgaben – Ausrüstung &amp; 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bnahme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listen-Inspektionsnotizen (Beschädigungen, Reparaturen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Flurförderzeu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rförderzeug-Inspektionsprotokoll (Flüssigkeitsaustritt, Reifenzustand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Gerätezustands (z. B. Regale, Flurförderzeu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anlage geprüft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prinkleranlageprüf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platten-Inspektion durchgeführt? (SELECTION options: Ja., Nein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Zustand von Ausrüstung und Infrastruktur (Gesam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Reinig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nigungsteamleiter/in (SELECTION options: Teamleiter A, Teamleiter B, Teamleiter 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während der Reinigung (z. B. Verschüttungen, Schä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gereinigt (Mehrfachauswahl möglich) (SELECTION options: Empfangsbereich, Lagerbereich A, Versandbereich, Anlegest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emperatur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/des Ausfüllend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persönliche Schutzausrüstung (PSA) bemerkt? (SELECTION options: Ja – Alle erforderliche PSA vorhanden und verwendet, Ja – Einige PSA fehlt/wird nicht richtig verwendet., Nein – Persönliche Schutzausrüstung fehlt oder wird nicht verwen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Verfahren zur Handhabung gefährlicher Stoffe befolgt? (SELECTION options: Ja – Strengste Einhaltung der Protokolle, Ja – Geringfügige Abweichung, behoben, Nein – Protokoll wurde nicht befolg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Datum der Sicherheitsunterweisung (Reinigungspersonal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-Inspektion: Anzahl der Saugfähigen 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r Reinigung festgestellte Sicherheitsbedenk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ätter (SDB) sind leicht verfügbar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Sicherheitsvorkehrungen wurden getroffen? (SELECTION options: Sperren und Kennzeichnen, Eingeschränkter Raum - Betreten</text:p>
            <text:p>, Absturzsicherung, Chemikalienhandhabung, Ergonom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