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INHALTUNG DES REINIGUNGSPLANS FÜR DAS LAGERHAU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ÄGLICHE AUFGABEN – ALLGEMEINBEREICH ---</text:span></text:p>
      <text:p text:style-name="P1"><text:span text:style-name="T2">[ ] Schutt-/Abfallvolumen (Kubikyard)</text:span></text:p>
      <text:p text:style-name="P1"><text:span text:style-name="T2">[ ] Inspizierter Bereich (z. B. Warenannahme, Versandbereich)</text:span></text:p>
      <text:p text:style-name="P1"><text:span text:style-name="T2">[ ] Bodenbeschaffenheit (sauber, Leicht schmutzig, schmutzig, Sehr schmutzig)</text:span></text:p>
      <text:p text:style-name="P1"><text:span text:style-name="T2">[ ] Verschüttungen festgestellt? (Wasser, Öl, Chemisch, Kein)</text:span></text:p>
      <text:p text:style-name="P1"><text:span text:style-name="T2">[ ] Reinigung nach Verschüttungen (falls zutreffend)</text:span></text:p>
      <text:p text:style-name="P1"><text:span text:style-name="T2">[ ] Anmerkungen/Feststellungen (z. B. Bereiche, die besondere Aufmerksamkeit erfordern)</text:span></text:p>
      <text:p text:style-name="P1"/>
      <text:p text:style-name="P1"><text:span text:style-name="T2">[ ] Zustand der Palette (allgemein) (Gut, gerecht, Arm, Reparatur erforderlich)</text:span></text:p>
      <text:p text:style-name="P1"><text:span text:style-name="T2">[ ] Prüfdatum</text:span></text:p>
      <text:p text:style-name="P1"><text:span text:style-name="T2">[ ] Frei von Hindernissen? (Ja., Nein.)</text:span></text:p>
      <text:p text:style-name="P1"/>
      <text:p text:style-name="P1"><text:span text:style-name="T1">--- WÖCHENTLICHE AUFGABEN – BÖDEN &amp; OBERFLÄCHEN ---</text:span></text:p>
      <text:p text:style-name="P1"><text:span text:style-name="T2">[ ] Bodenflächenabdeckung (Prozent)</text:span></text:p>
      <text:p text:style-name="P1"><text:span text:style-name="T2">[ ] Hinweise zum Zustand des Bodens (z. B. Verschüttungen, Ablagerungen)</text:span></text:p>
      <text:p text:style-name="P1"><text:span text:style-name="T2">[ ] Verwendete Reinigungsmethode für Böden (fegen, Vakuum, Schrubben, Nasswischer, Andere)</text:span></text:p>
      <text:p text:style-name="P1"><text:span text:style-name="T2">[ ] Details zu eingesetzten Spezialreinigern (z. B. Entfetter)</text:span></text:p>
      <text:p text:style-name="P1"><text:span text:style-name="T2">[ ] Verwendete Reinigerlösung (Gallonen)</text:span></text:p>
      <text:p text:style-name="P1"><text:span text:style-name="T2">[ ] Reinigungsoberflächentyp (Mauern, Regale, Palettenregal, Laderampen)</text:span></text:p>
      <text:p text:style-name="P1"><text:span text:style-name="T2">[ ] Datum der Oberflächenreinigung</text:span></text:p>
      <text:p text:style-name="P1"><text:soft-page-break/><text:span text:style-name="T2">[ ] Zeit für die Oberflächenreinigung</text:span></text:p>
      <text:p text:style-name="P1"/>
      <text:p text:style-name="P1"><text:span text:style-name="T1">--- MONATLICHE AUFGABEN – TIEFREINIGUNG ---</text:span></text:p>
      <text:p text:style-name="P1"><text:span text:style-name="T2">[ ] Gründliche Grundreinigung und Versiegelung des Bodenbelags</text:span></text:p>
      <text:p text:style-name="P1"><text:span text:style-name="T2">[ ] Staubwischen und Reinigung hoher Regale und Lagersysteme</text:span></text:p>
      <text:p text:style-name="P1"><text:span text:style-name="T2">[ ] Anzahl gereinigter, reparierter und/oder ausgetauschter Paletten</text:span></text:p>
      <text:p text:style-name="P1"><text:span text:style-name="T2">[ ] Fotos von gereinigten Bereichen (Nachweis der Fertigstellung)</text:span></text:p>
      <text:p text:style-name="P1"><text:span text:style-name="T2">[ ] Reinigung von Überdachungen und Laderampen</text:span></text:p>
      <text:p text:style-name="P1"><text:span text:style-name="T2">[ ] Verwendeter Reinigungsmitteltyp (für die Tiefenreinigung von Böden) (Neutraler pH-Wert, Alkalisch, sauer, Spezialisiert (Spezifizieren))</text:span></text:p>
      <text:p text:style-name="P1"><text:span text:style-name="T2">[ ] Datum der Tiefreinigung</text:span></text:p>
      <text:p text:style-name="P1"><text:span text:style-name="T2">[ ] Beginn der Tiefenreinigung</text:span></text:p>
      <text:p text:style-name="P1"/>
      <text:p text:style-name="P1"><text:span text:style-name="T1">--- VIERTELJÄHRLICHE AUFGABEN – AUSRÜSTUNG &amp; INFRASTRUKTUR ---</text:span></text:p>
      <text:p text:style-name="P1"><text:span text:style-name="T2">[ ] Letztes Datum der Abnahmeprüfung</text:span></text:p>
      <text:p text:style-name="P1"><text:span text:style-name="T2">[ ] Regallisten-Inspektionsnotizen (Beschädigungen, Reparaturen erforderlich)</text:span></text:p>
      <text:p text:style-name="P1"><text:span text:style-name="T2">[ ] Anzahl der inspizierten Flurförderzeuge</text:span></text:p>
      <text:p text:style-name="P1"><text:span text:style-name="T2">[ ] Flurförderzeug-Inspektionsprotokoll (Flüssigkeitsaustritt, Reifenzustand usw.)</text:span></text:p>
      <text:p text:style-name="P1"><text:span text:style-name="T2">[ ] Fotos des Gerätezustands (z. B. Regale, Flurförderzeuge)</text:span></text:p>
      <text:p text:style-name="P1"><text:span text:style-name="T2">[ ] Sprinkleranlage geprüft? (Ja., Nein., Keine Angabe.)</text:span></text:p>
      <text:p text:style-name="P1"><text:span text:style-name="T2">[ ] Zeitpunkt der Sprinkleranlageprüfung (falls zutreffend)</text:span></text:p>
      <text:p text:style-name="P1"><text:span text:style-name="T2">[ ] Dockplatten-Inspektion durchgeführt? (Ja., Nein, N/A)</text:span></text:p>
      <text:p text:style-name="P1"><text:span text:style-name="T2">[ ] Hinweise zum Zustand von Ausrüstung und Infrastruktur (Gesamt)</text:span></text:p>
      <text:p text:style-name="P1"/>
      <text:p text:style-name="P1"/>
      <text:p text:style-name="P1"><text:span text:style-name="T1">--- DOKUMENTATION UND AUFZEICHNUNGEN ---</text:span></text:p>
      <text:p text:style-name="P1"><text:span text:style-name="T2">[ ] Datum der Reinigung</text:span></text:p>
      <text:p text:style-name="P1"><text:soft-page-break/><text:span text:style-name="T2">[ ] Beginn der Reinigung</text:span></text:p>
      <text:p text:style-name="P1"><text:span text:style-name="T2">[ ] Ende der Reinigung</text:span></text:p>
      <text:p text:style-name="P1"><text:span text:style-name="T2">[ ] Reinigungsteamleiter/in (Teamleiter A, Teamleiter B, Teamleiter C</text:span></text:p>
      <text:p text:style-name="P1"><text:span text:style-name="T2">)</text:span></text:p>
      <text:p text:style-name="P1"><text:span text:style-name="T2">[ ] Notizen/Feststellungen während der Reinigung (z. B. Verschüttungen, Schäden)</text:span></text:p>
      <text:p text:style-name="P1"><text:span text:style-name="T2">[ ] Bereich gereinigt (Mehrfachauswahl möglich) (Empfangsbereich, Lagerbereich A, Versandbereich, Anlegestelle)</text:span></text:p>
      <text:p text:style-name="P1"><text:span text:style-name="T2">[ ] Reinigungstemperatur (optional)</text:span></text:p>
      <text:p text:style-name="P1"><text:span text:style-name="T2">[ ] Unterschrift der/des Ausfüllenden</text:span></text:p>
      <text:p text:style-name="P1"/>
      <text:p text:style-name="P1"><text:span text:style-name="T1">--- SICHERHEIT &amp; COMPLIANCE ---</text:span></text:p>
      <text:p text:style-name="P1"><text:span text:style-name="T2">[ ] Wurde persönliche Schutzausrüstung (PSA) bemerkt? (Ja – Alle erforderliche PSA vorhanden und verwendet, Ja – Einige PSA fehlt/wird nicht richtig verwendet., Nein – Persönliche Schutzausrüstung fehlt oder wird nicht verwendet)</text:span></text:p>
      <text:p text:style-name="P1"><text:span text:style-name="T2">[ ] Wurde das Verfahren zur Handhabung gefährlicher Stoffe befolgt? (Ja – Strengste Einhaltung der Protokolle, Ja – Geringfügige Abweichung, behoben, Nein – Protokoll wurde nicht befolgt.)</text:span></text:p>
      <text:p text:style-name="P1"><text:span text:style-name="T2">[ ] Letztes Datum der Sicherheitsunterweisung (Reinigungspersonal)</text:span></text:p>
      <text:p text:style-name="P1"/>
      <text:p text:style-name="P1"><text:span text:style-name="T2">[ ] Spill Kit-Inspektion: Anzahl der Saugfähigen Materialien</text:span></text:p>
      <text:p text:style-name="P1"><text:span text:style-name="T2">[ ] Gab es während der Reinigung festgestellte Sicherheitsbedenken?</text:span></text:p>
      <text:p text:style-name="P1"><text:span text:style-name="T2">[ ] Sicherheitsdatenblätter (SDB) sind leicht verfügbar? (Ja., Nein.)</text:span></text:p>
      <text:p text:style-name="P1"><text:span text:style-name="T2">[ ] Welche Sicherheitsvorkehrungen wurden getroffen? (Sperren und Kennzeichnen, Eingeschränkter Raum - Betreten</text:span></text:p>
      <text:p text:style-name="P1"><text:span text:style-name="T2">, Absturzsicherung, Chemikalienhandhabung, Ergonomi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cleaning-schedule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26.874000000</meta:creation-date>
    <dc:date>2026-06-22T11:30:26.874000000</dc:date>
    <meta:document-statistic meta:table-count="0" meta:image-count="0" meta:object-count="0" meta:page-count="3" meta:paragraph-count="63" meta:word-count="486" meta:character-count="3861" meta:non-whitespace-character-count="3428"/>
    <meta:generator>LibreOffice/24.2.7.2$Linux_X86_64 LibreOffice_project/420$Build-2</meta:generator>
  </office:meta>
</office:document-meta>
</file>