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c3c56655ea55f3f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reas diarias - Área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escombros/basura (yardas cúbic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 Inspeccionada (p. ej., Muelle de Recepción, Área de Embarque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suelo (SELECTION options: Limpio, Ligeramente sucio/a.</text:p>
            <text:p>, Sucia, Muy suc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derrames? (SELECTION options: Agua, Petróleo, Químic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impieza de derrames (si es a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áreas que requieren atención especi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Paleta (General) (SELECTION options: Bien.</text:p>
            <text:p>, Justo, Pobre., Requiere repa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Zona libre de obstáculos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eas semanales - Suelos y Superf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ertura de barrido del suelo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suelo (p. ej., derrames, residuo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limpieza de suelos (SELECTION options: barrer, Vacío, Limpiar.</text:p>
            <text:p>, Mopa húmed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cualquier limpieza especializada utilizada (p. ej., desengrasan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olución de Limpieza Utilizada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impieza superficial (SELECTION options: Muros, Estantería, Estanterías para Palets, Muelles de carg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superf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impieza superfic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eas Mensuales - Limpieza Profu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y Encera Profunda del Pi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y desempolvado de estanterías y sistemas de almacenamiento al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lets Limpiados, Reparados/Reemplaz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 Áreas Limpias (Prueba de Finalizació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puertas de garaje y muelles de carg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olución de limpieza utilizada (para la limpieza profunda del suelo) (SELECTION options: pH neutro, Alcalino, ácido</text:p>
            <text:p>, Especializad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Profu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limpieza profun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eas Trimestrales - Equipos e Infraestru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estantería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 Inspección de Estanterías (Daños, Reparaciones Necesari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ntacargas Inspeccion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 de Montacargas (Fugas de Fluidos, Estado de los Neumático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del equipo (p. ej., estanterías, carretillas elevador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riego probad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prueba del sistema de aspersión (si aplic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ompletó la inspección del nivelador de muelles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quipo e infraestructura (en gener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limpiez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der de Equipo de Limpieza (SELECTION options: Líder de Equipo A, Líder de Equipo B</text:p>
            <text:p>, Líder de Equip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urante la limpieza (p. ej., derrames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Limpiada (Seleccione todas las que correspondan) (SELECTION options: Bahía de Recepción, Área de Almacenamiento A, Bahía de envío, Área de atra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urante la limpieza (opc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completa este registro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ó EPP (Equipo de Protección Personal)? (SELECTION options: Sí – Todo el EPP requerido presente y utilizado., Sí - Falta o Uso Incorrecto de Equipo de Protección Personal, No – EPI faltante o no utiliz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tocolo de manejo de materiales peligrosos? (SELECTION options: Sí - Cumplimiento estricto de los protocolos., Sí – Pequeña desviación, resuelta., No – No se siguió el protocol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último entrenamiento de seguridad (personal de limpiez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l equipo de derrames: Cantidad de materiales absorb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observado alguna preocupación por la seguridad durante la limpiez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ojas de Datos de Seguridad Química (SDS) de Fácil Acces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rocedimientos de seguridad se siguieron? (SELECTION options: Bloqueo/Etiquetado, Entrada a Espacios Confinados, Protección contra caídas, Manipulación de productos químicos, Ergonomí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