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MPLIMIENTO DEL PROGRAMA DE LIMPIEZA DEL ALMACÉ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AREAS DIARIAS - ÁREA GENERAL ---</text:span></text:p>
      <text:p text:style-name="P1"><text:span text:style-name="T2">[ ] Volumen de escombros/basura (yardas cúbicas)</text:span></text:p>
      <text:p text:style-name="P1"><text:span text:style-name="T2">[ ] Área Inspeccionada (p. ej., Muelle de Recepción, Área de Embarque)</text:span></text:p>
      <text:p text:style-name="P1"/>
      <text:p text:style-name="P1"><text:span text:style-name="T2">[ ] Condición del suelo (Limpio, Ligeramente sucio/a.</text:span></text:p>
      <text:p text:style-name="P1"><text:span text:style-name="T2">, Sucia, Muy sucio.)</text:span></text:p>
      <text:p text:style-name="P1"><text:span text:style-name="T2">[ ] ¿Se observaron derrames? (Agua, Petróleo, Químico, Ninguno.)</text:span></text:p>
      <text:p text:style-name="P1"><text:span text:style-name="T2">[ ] Tiempo de limpieza de derrames (si es aplicable)</text:span></text:p>
      <text:p text:style-name="P1"><text:span text:style-name="T2">[ ] Notas/Observaciones (p. ej., áreas que requieren atención especial)</text:span></text:p>
      <text:p text:style-name="P1"><text:span text:style-name="T2">[ ] Condición de la Paleta (General) (Bien.</text:span></text:p>
      <text:p text:style-name="P1"><text:span text:style-name="T2">, Justo, Pobre., Requiere reparación.)</text:span></text:p>
      <text:p text:style-name="P1"><text:span text:style-name="T2">[ ] Fecha de inspección</text:span></text:p>
      <text:p text:style-name="P1"><text:span text:style-name="T2">[ ] ¿Zona libre de obstáculos? (Sí, No)</text:span></text:p>
      <text:p text:style-name="P1"/>
      <text:p text:style-name="P1"><text:span text:style-name="T1">--- TAREAS SEMANALES - SUELOS Y SUPERFICIES ---</text:span></text:p>
      <text:p text:style-name="P1"><text:span text:style-name="T2">[ ] Cobertura de barrido del suelo (porcentaje)</text:span></text:p>
      <text:p text:style-name="P1"><text:span text:style-name="T2">[ ] Observaciones sobre el estado del suelo (p. ej., derrames, residuos).</text:span></text:p>
      <text:p text:style-name="P1"><text:span text:style-name="T2">[ ] Método de limpieza de suelos (barrer, Vacío, Limpiar.</text:span></text:p>
      <text:p text:style-name="P1"><text:span text:style-name="T2">, Mopa húmeda, Otro)</text:span></text:p>
      <text:p text:style-name="P1"><text:span text:style-name="T2">[ ] Detalles sobre cualquier limpieza especializada utilizada (p. ej., desengrasante).</text:span></text:p>
      <text:p text:style-name="P1"><text:soft-page-break/><text:span text:style-name="T2">[ ] Cantidad de Solución de Limpieza Utilizada (Galones)</text:span></text:p>
      <text:p text:style-name="P1"><text:span text:style-name="T2">[ ] Tipo de limpieza superficial (Muros, Estantería, Estanterías para Palets, Muelles de carga)</text:span></text:p>
      <text:p text:style-name="P1"><text:span text:style-name="T2">[ ] Fecha de limpieza superficial</text:span></text:p>
      <text:p text:style-name="P1"><text:span text:style-name="T2">[ ] Tiempo de limpieza superficial</text:span></text:p>
      <text:p text:style-name="P1"/>
      <text:p text:style-name="P1"><text:span text:style-name="T1">--- TAREAS MENSUALES - LIMPIEZA PROFUNDA ---</text:span></text:p>
      <text:p text:style-name="P1"><text:span text:style-name="T2">[ ] Limpieza y Encera Profunda del Piso</text:span></text:p>
      <text:p text:style-name="P1"><text:span text:style-name="T2">[ ] Limpieza y desempolvado de estanterías y sistemas de almacenamiento altos</text:span></text:p>
      <text:p text:style-name="P1"><text:span text:style-name="T2">[ ] Número de Palets Limpiados, Reparados/Reemplazados</text:span></text:p>
      <text:p text:style-name="P1"><text:span text:style-name="T2">[ ] Fotos de Áreas Limpias (Prueba de Finalización)</text:span></text:p>
      <text:p text:style-name="P1"/>
      <text:p text:style-name="P1"><text:span text:style-name="T2">[ ] Limpieza de puertas de garaje y muelles de carga</text:span></text:p>
      <text:p text:style-name="P1"><text:span text:style-name="T2">[ ] Tipo de solución de limpieza utilizada (para la limpieza profunda del suelo) (pH neutro, Alcalino, ácido</text:span></text:p>
      <text:p text:style-name="P1"><text:span text:style-name="T2">, Especializado (Especificar))</text:span></text:p>
      <text:p text:style-name="P1"><text:span text:style-name="T2">[ ] Fecha de Limpieza Profunda</text:span></text:p>
      <text:p text:style-name="P1"><text:span text:style-name="T2">[ ] Hora de inicio de la limpieza profunda</text:span></text:p>
      <text:p text:style-name="P1"/>
      <text:p text:style-name="P1"><text:span text:style-name="T1">--- TAREAS TRIMESTRALES - EQUIPOS E INFRAESTRUCTURA ---</text:span></text:p>
      <text:p text:style-name="P1"><text:span text:style-name="T2">[ ] Fecha de última inspección de estanterías</text:span></text:p>
      <text:p text:style-name="P1"><text:span text:style-name="T2">[ ] Notas de Inspección de Estanterías (Daños, Reparaciones Necesarias)</text:span></text:p>
      <text:p text:style-name="P1"/>
      <text:p text:style-name="P1"><text:span text:style-name="T2">[ ] Número de Montacargas Inspeccionados</text:span></text:p>
      <text:p text:style-name="P1"><text:span text:style-name="T2">[ ] Notas de Inspección de Montacargas (Fugas de Fluidos, Estado de los Neumáticos, etc.)</text:span></text:p>
      <text:p text:style-name="P1"><text:span text:style-name="T2">[ ] Fotos del estado del equipo (p. ej., estanterías, carretillas elevadoras)</text:span></text:p>
      <text:p text:style-name="P1"><text:span text:style-name="T2">[ ] ¿Sistema de riego probado? (Sí., No., N/A)</text:span></text:p>
      <text:p text:style-name="P1"><text:span text:style-name="T2">[ ] Hora de prueba del sistema de aspersión (si aplica)</text:span></text:p>
      <text:p text:style-name="P1"><text:soft-page-break/><text:span text:style-name="T2">[ ] ¿Se completó la inspección del nivelador de muelles? (Sí, No., N/A</text:span></text:p>
      <text:p text:style-name="P1"><text:span text:style-name="T2">)</text:span></text:p>
      <text:p text:style-name="P1"><text:span text:style-name="T2">[ ] Notas sobre el estado del equipo e infraestructura (en general)</text:span></text:p>
      <text:p text:style-name="P1"/>
      <text:p text:style-name="P1"><text:span text:style-name="T1">--- DOCUMENTACIÓN Y REGISTROS ---</text:span></text:p>
      <text:p text:style-name="P1"><text:span text:style-name="T2">[ ] Fecha de limpieza</text:span></text:p>
      <text:p text:style-name="P1"><text:span text:style-name="T2">[ ] Hora de inicio de la limpieza</text:span></text:p>
      <text:p text:style-name="P1"><text:span text:style-name="T2">[ ] Hora de finalización de la limpieza</text:span></text:p>
      <text:p text:style-name="P1"><text:span text:style-name="T2">[ ] Líder de Equipo de Limpieza (Líder de Equipo A, Líder de Equipo B</text:span></text:p>
      <text:p text:style-name="P1"><text:span text:style-name="T2">, Líder de Equipo C)</text:span></text:p>
      <text:p text:style-name="P1"><text:span text:style-name="T2">[ ] Notas/Observaciones durante la limpieza (p. ej., derrames, daños)</text:span></text:p>
      <text:p text:style-name="P1"><text:span text:style-name="T2">[ ] Área Limpiada (Seleccione todas las que correspondan) (Bahía de Recepción, Área de Almacenamiento A, Bahía de envío, Área de atraque)</text:span></text:p>
      <text:p text:style-name="P1"><text:span text:style-name="T2">[ ] Temperatura durante la limpieza (opcional)</text:span></text:p>
      <text:p text:style-name="P1"><text:span text:style-name="T2">[ ] Firma de la persona que completa este registro.</text:span></text:p>
      <text:p text:style-name="P1"/>
      <text:p text:style-name="P1"><text:span text:style-name="T1">--- SEGURIDAD Y CUMPLIMIENTO ---</text:span></text:p>
      <text:p text:style-name="P1"><text:span text:style-name="T2">[ ] ¿Se observó EPP (Equipo de Protección Personal)? (Sí – Todo el EPP requerido presente y utilizado., Sí - Falta o Uso Incorrecto de Equipo de Protección Personal, No – EPI faltante o no utilizado.)</text:span></text:p>
      <text:p text:style-name="P1"><text:span text:style-name="T2">[ ] ¿Se siguió el protocolo de manejo de materiales peligrosos? (Sí - Cumplimiento estricto de los protocolos., Sí – Pequeña desviación, resuelta., No – No se siguió el protocolo.)</text:span></text:p>
      <text:p text:style-name="P1"><text:span text:style-name="T2">[ ] Fecha de finalización del último entrenamiento de seguridad (personal de limpieza)</text:span></text:p>
      <text:p text:style-name="P1"><text:span text:style-name="T2">[ ] Inspección del equipo de derrames: Cantidad de materiales absorbentes</text:span></text:p>
      <text:p text:style-name="P1"><text:span text:style-name="T2">[ ] ¿Se han observado alguna preocupación por la seguridad durante la limpieza?</text:span></text:p>
      <text:p text:style-name="P1"><text:span text:style-name="T2">[ ] ¿Hojas de Datos de Seguridad Química (SDS) de Fácil Acceso? (Sí., No.)</text:span></text:p>
      <text:p text:style-name="P1"><text:span text:style-name="T2">[ ] ¿Qué procedimientos de seguridad se siguieron? (Bloqueo/Etiquetado, Entrada a Espacios Confinados, Protección contra caídas, Manipulación de productos químicos, Ergonomí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logistics/warehouse-cleaning-schedul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13.903000000</meta:creation-date>
    <dc:date>2026-06-22T12:25:13.903000000</dc:date>
    <meta:document-statistic meta:table-count="0" meta:image-count="0" meta:object-count="0" meta:page-count="4" meta:paragraph-count="67" meta:word-count="649" meta:character-count="4030" meta:non-whitespace-character-count="3444"/>
    <meta:generator>LibreOffice/24.2.7.2$Linux_X86_64 LibreOffice_project/420$Build-2</meta:generator>
  </office:meta>
</office:document-meta>
</file>