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43c56655ea55f56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âches quotidiennes - Zone génér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débris/ordures (Yards cub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inspectée (ex. : quai de réception, zone d'expédi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revêtement de sol (SELECTION options: Net, Légèrement sale, Sale, Très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versements observés ? (SELECTION options: Eau, Huile, Chimiqu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nettoyage des déversements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x. zones nécessitant une attention particuliè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palettes (Général) (SELECTION options: Bien, Juste, Pauvre, Nécessite 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dégagée des obstacles ? (SELECTION options: Oui, N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âches hebdomadaires - Sols et revêt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verture du balayage au sol (Pou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tat du sol (ex. : déversements, débr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nettoyage du sol utilisée (SELECTION options: Balayer, Aspirateur, Frotter, Serpillère humid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sur tout nettoyage spécialisé utilisé (ex. : dégraiss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solution nettoyante utilisé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nettoyage de surface (SELECTION options: Murs, Étagères, Rayonnage de palettes, Quais de char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ettoyage des surfac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nettoyage de surfa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âches mensuelles - Grand nettoy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vage et cirage approfondi des so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oussiérage et nettoyage des étagères hautes et des systèmes de rayonn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lettes nettoyées et réparées/remplac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zones nettoyées (Preuve d'achève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des portes de toit et des quais de char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oduit nettoyant utilisé (pour un nettoyage en profondeur du sol) (SELECTION options: pH neutre, Alcalin, Acide, Spécialisé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grand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nettoyage en profonde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âches trimestrielles - Équipement et infrastruc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inspection des rack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pection des racks (Dégâts, Réparations nécessai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ariots élévateurs inspec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pection du chariot élévateur (fuites de fluides, état des pneu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état de l'équipement (par exemple, rayonnages, chariots élévateu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arrosage testé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test du système d'arrosage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u niveau d'accostage terminée ? (SELECTION options: Oui, No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 l'équipement et des infrastructures (Glob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f d'équipe de nettoyage (SELECTION options: Chef d'équipe A, Chef d'équipe B, Chef d'équip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pendant le nettoyage (ex. déversements, dégâ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nettoyée (Sélectionnez toutes les options applicables) (SELECTION options: Zone de réception, Zone de stockage A, Quai d'expédition, Aire d'amar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pendant le nettoyage (facultati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complétant le dossi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de protection individuelle (EPI) observé ? (SELECTION options: Oui - Tous les EPI requis présents et utilisés, Oui - Équipement de protection individuelle manquant/mal utilisé, Non - EPI manquant ou non util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e manipulation des matières dangereuses suivi ? (SELECTION options: Oui - Adhésion stricte aux protocoles, Oui - Écart mineur, traité, Non - Protocole non suiv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formation sécurité (Personnel de nettoyag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u kit anti-déversement : Nombre de matériaux absorb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problèmes de sécurité notés pendant le nettoyag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es de données de sécurité (FDS) disponibles facilement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procédures de sécurité ont été suivies ? (SELECTION options: Consignation/Étiquetage, Entrée en espace confiné, Protection contre les chutes, Manipulation des produits chimiques, Ergonomi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