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FORMITÉ AU CALENDRIER DE NETTOYAGE DE L'ENTREPÔ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TÂCHES QUOTIDIENNES - ZONE GÉNÉRALE ---</text:span></text:p>
      <text:p text:style-name="P1"><text:span text:style-name="T2">[ ] Volume de débris/ordures (Yards cubes)</text:span></text:p>
      <text:p text:style-name="P1"><text:span text:style-name="T2">[ ] Zone inspectée (ex. : quai de réception, zone d'expédition)</text:span></text:p>
      <text:p text:style-name="P1"><text:span text:style-name="T2">[ ] État du revêtement de sol (Net, Légèrement sale, Sale, Très sale)</text:span></text:p>
      <text:p text:style-name="P1"><text:span text:style-name="T2">[ ] Déversements observés ? (Eau, Huile, Chimique, Aucun)</text:span></text:p>
      <text:p text:style-name="P1"><text:span text:style-name="T2">[ ] Temps de nettoyage des déversements (le cas échéant)</text:span></text:p>
      <text:p text:style-name="P1"><text:span text:style-name="T2">[ ] Notes/Observations (ex. zones nécessitant une attention particulière)</text:span></text:p>
      <text:p text:style-name="P1"><text:span text:style-name="T2">[ ] État des palettes (Général) (Bien, Juste, Pauvre, Nécessite une réparation)</text:span></text:p>
      <text:p text:style-name="P1"><text:span text:style-name="T2">[ ] Date de l'inspection</text:span></text:p>
      <text:p text:style-name="P1"><text:span text:style-name="T2">[ ] Zone dégagée des obstacles ? (Oui, Non)</text:span></text:p>
      <text:p text:style-name="P1"/>
      <text:p text:style-name="P1"><text:span text:style-name="T1">--- TÂCHES HEBDOMADAIRES - SOLS ET REVÊTEMENTS ---</text:span></text:p>
      <text:p text:style-name="P1"><text:span text:style-name="T2">[ ] Couverture du balayage au sol (Pourcentage)</text:span></text:p>
      <text:p text:style-name="P1"><text:span text:style-name="T2">[ ] Remarques sur l'état du sol (ex. : déversements, débris)</text:span></text:p>
      <text:p text:style-name="P1"><text:span text:style-name="T2">[ ] Méthode de nettoyage du sol utilisée (Balayer, Aspirateur, Frotter, Serpillère humide, Autre)</text:span></text:p>
      <text:p text:style-name="P1"><text:span text:style-name="T2">[ ] Détails sur tout nettoyage spécialisé utilisé (ex. : dégraissant)</text:span></text:p>
      <text:p text:style-name="P1"><text:span text:style-name="T2">[ ] Quantité de solution nettoyante utilisée (Gallons)</text:span></text:p>
      <text:p text:style-name="P1"><text:span text:style-name="T2">[ ] Type de nettoyage de surface (Murs, Étagères, Rayonnage de palettes, Quais de chargement)</text:span></text:p>
      <text:p text:style-name="P1"><text:span text:style-name="T2">[ ] Date de nettoyage des surfaces</text:span></text:p>
      <text:p text:style-name="P1"><text:span text:style-name="T2">[ ] Heure du nettoyage de surface</text:span></text:p>
      <text:p text:style-name="P1"><text:soft-page-break/></text:p>
      <text:p text:style-name="P1"><text:span text:style-name="T1">--- TÂCHES MENSUELLES - GRAND NETTOYAGE ---</text:span></text:p>
      <text:p text:style-name="P1"><text:span text:style-name="T2">[ ] Lavage et cirage approfondi des sols</text:span></text:p>
      <text:p text:style-name="P1"><text:span text:style-name="T2">[ ] Dépoussiérage et nettoyage des étagères hautes et des systèmes de rayonnages</text:span></text:p>
      <text:p text:style-name="P1"><text:span text:style-name="T2">[ ] Nombre de palettes nettoyées et réparées/remplacées</text:span></text:p>
      <text:p text:style-name="P1"><text:span text:style-name="T2">[ ] Photos des zones nettoyées (Preuve d'achèvement)</text:span></text:p>
      <text:p text:style-name="P1"><text:span text:style-name="T2">[ ] Nettoyage des portes de toit et des quais de chargement</text:span></text:p>
      <text:p text:style-name="P1"><text:span text:style-name="T2">[ ] Type de produit nettoyant utilisé (pour un nettoyage en profondeur du sol) (pH neutre, Alcalin, Acide, Spécialisé (Préciser))</text:span></text:p>
      <text:p text:style-name="P1"><text:span text:style-name="T2">[ ] Date du grand nettoyage</text:span></text:p>
      <text:p text:style-name="P1"><text:span text:style-name="T2">[ ] Heure de début du nettoyage en profondeur</text:span></text:p>
      <text:p text:style-name="P1"/>
      <text:p text:style-name="P1"><text:span text:style-name="T1">--- TÂCHES TRIMESTRIELLES - ÉQUIPEMENT ET INFRASTRUCTURES ---</text:span></text:p>
      <text:p text:style-name="P1"><text:span text:style-name="T2">[ ] Date de dernière inspection des racks</text:span></text:p>
      <text:p text:style-name="P1"><text:span text:style-name="T2">[ ] Notes d'inspection des racks (Dégâts, Réparations nécessaires)</text:span></text:p>
      <text:p text:style-name="P1"><text:span text:style-name="T2">[ ] Nombre de chariots élévateurs inspectés</text:span></text:p>
      <text:p text:style-name="P1"><text:span text:style-name="T2">[ ] Notes d'inspection du chariot élévateur (fuites de fluides, état des pneus, etc.)</text:span></text:p>
      <text:p text:style-name="P1"><text:span text:style-name="T2">[ ] Photos de l'état de l'équipement (par exemple, rayonnages, chariots élévateurs)</text:span></text:p>
      <text:p text:style-name="P1"><text:span text:style-name="T2">[ ] Système d'arrosage testé ? (Oui, Non, N/A)</text:span></text:p>
      <text:p text:style-name="P1"><text:span text:style-name="T2">[ ] Heure du test du système d'arrosage (le cas échéant)</text:span></text:p>
      <text:p text:style-name="P1"><text:span text:style-name="T2">[ ] Inspection du niveau d'accostage terminée ? (Oui, Non, N/A)</text:span></text:p>
      <text:p text:style-name="P1"><text:span text:style-name="T2">[ ] Notes sur l'état de l'équipement et des infrastructures (Global)</text:span></text:p>
      <text:p text:style-name="P1"/>
      <text:p text:style-name="P1"><text:span text:style-name="T1">--- DOCUMENTATION ET DOSSIERS ---</text:span></text:p>
      <text:p text:style-name="P1"><text:span text:style-name="T2">[ ] Date du nettoyage</text:span></text:p>
      <text:p text:style-name="P1"><text:span text:style-name="T2">[ ] Heure de début du nettoyage</text:span></text:p>
      <text:p text:style-name="P1"><text:span text:style-name="T2">[ ] Heure de fin du nettoyage</text:span></text:p>
      <text:p text:style-name="P1"><text:soft-page-break/><text:span text:style-name="T2">[ ] Chef d'équipe de nettoyage (Chef d'équipe A, Chef d'équipe B, Chef d'équipe C)</text:span></text:p>
      <text:p text:style-name="P1"><text:span text:style-name="T2">[ ] Notes/Observations pendant le nettoyage (ex. déversements, dégâts)</text:span></text:p>
      <text:p text:style-name="P1"><text:span text:style-name="T2">[ ] Zone nettoyée (Sélectionnez toutes les options applicables) (Zone de réception, Zone de stockage A, Quai d'expédition, Aire d'amarrage)</text:span></text:p>
      <text:p text:style-name="P1"><text:span text:style-name="T2">[ ] Température pendant le nettoyage (facultatif)</text:span></text:p>
      <text:p text:style-name="P1"><text:span text:style-name="T2">[ ] Signature de la personne complétant le dossier</text:span></text:p>
      <text:p text:style-name="P1"/>
      <text:p text:style-name="P1"><text:span text:style-name="T1">--- SÉCURITÉ ET CONFORMITÉ ---</text:span></text:p>
      <text:p text:style-name="P1"><text:span text:style-name="T2">[ ] Équipement de protection individuelle (EPI) observé ? (Oui - Tous les EPI requis présents et utilisés, Oui - Équipement de protection individuelle manquant/mal utilisé, Non - EPI manquant ou non utilisé)</text:span></text:p>
      <text:p text:style-name="P1"><text:span text:style-name="T2">[ ] Protocole de manipulation des matières dangereuses suivi ? (Oui - Adhésion stricte aux protocoles, Oui - Écart mineur, traité, Non - Protocole non suivi)</text:span></text:p>
      <text:p text:style-name="P1"><text:span text:style-name="T2">[ ] Date de dernière formation sécurité (Personnel de nettoyage)</text:span></text:p>
      <text:p text:style-name="P1"><text:span text:style-name="T2">[ ] Inspection du kit anti-déversement : Nombre de matériaux absorbants</text:span></text:p>
      <text:p text:style-name="P1"><text:span text:style-name="T2">[ ] Y a-t-il des problèmes de sécurité notés pendant le nettoyage ?</text:span></text:p>
      <text:p text:style-name="P1"><text:span text:style-name="T2">[ ] Fiches de données de sécurité (FDS) disponibles facilement ? (Oui, Non)</text:span></text:p>
      <text:p text:style-name="P1"><text:span text:style-name="T2">[ ] Quelles procédures de sécurité ont été suivies ? (Consignation/Étiquetage, Entrée en espace confiné, Protection contre les chutes, Manipulation des produits chimiques, Ergonomi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warehouse-cleaning-schedule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3:14.163000000</meta:creation-date>
    <dc:date>2026-06-22T12:53:14.163000000</dc:date>
    <meta:document-statistic meta:table-count="0" meta:image-count="0" meta:object-count="0" meta:page-count="3" meta:paragraph-count="61" meta:word-count="630" meta:character-count="3951" meta:non-whitespace-character-count="3382"/>
    <meta:generator>LibreOffice/24.2.7.2$Linux_X86_64 LibreOffice_project/420$Build-2</meta:generator>
  </office:meta>
</office:document-meta>
</file>