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1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6c864b52dafc59f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adania codzienne - Obszar ogól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gruzu/odpadów (jardy sześci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cjonowany obszar (np. rampę rozładunkowa, strefa wysyłkow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łogi (SELECTION options: Wyczyść, Lekko brudny, Brudny, Bardzo brud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wycieki? (SELECTION options: Woda, Olej, Chemikalia, Br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suwania wycieku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np. obszary wymagające dodatkowej uwag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alety (ogólny) (SELECTION options: Dobry, Sprawiedliwy, Biedny,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bszar jest wolny od przeszkód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dania tygodniowe - Podłogi i powierzch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ięg zamiatania podłogi (procentow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dłogi (np. rozlane płyny, zanieczyszc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a metoda czyszczenia podłóg (SELECTION options: Zamiatanie, Próżnia, Szorować, Mycie na mokro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wszelkich specjalistycznych metod czyszczenia (np. odtłuszczacz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użytego roztworu czyszczącego (w galon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czyszczenia powierzchni (SELECTION options: Ściany, Półki, Regałowe składowanie palet, Doki przeładunk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zyszczenia powierzchn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zyszczenia powierzchn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dania miesięczne – gruntowne sprząt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szorowanie i woskowanie podłó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kurzanie i czyszczenie wysokich półek oraz systemów regał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czyszczonych i naprawionych/wymienionych pal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wyczyszczonych obszarów (dowód wykonania prac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zczenie bram rolowanych i ramp załadunk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żytego preparatu czyszczącego (do głębokiego czyszczenia podłóg) (SELECTION options: pH obojętne, Zasadowy, Kwasowy, Specjalistycz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gruntownego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głębokiego czyszc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dania kwartalne – sprzęt i infrastruk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regał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inspekcji regałów (uszkodzenia, wymagane napraw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wózków widł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z inspekcji wózka widłowego (wycieki płynów, stan opon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stanu wyposażenia (np. regałów, wózków widłowyc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ystem tryskaczowy został przetestowany? (SELECTION options: Tak, Nie, Brak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estu systemu tryskaczowego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nspekcja rampy przeładunkowej została zakończona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wyposażenia i infrastruktury (ogólni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rejest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ończenie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der zespołu sprzątającego (SELECTION options: Lider zespołu A, Lider Zespołu B, Lider Zespołu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podczas sprzątania (np. rozlania, uszkod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 czyszczony (Zaznacz wszystkie pasujące) (SELECTION options: Miejsce rozładunku, Obszar składowania A, Brama załadunkowa, Miejsce postoj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dczas czyszczenia (opcjonal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sporządzającej doku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zgodność z przepi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strzegano zasad stosowania Środków Ochrony Indywidualnej (ŚOI)? (SELECTION options: Tak – wszystkie wymagane środki ochrony osobistej są obecne i używane, Tak – brak części środków ochrony indywidualnej lub niewłaściwe ich stosowanie, Nie – brak środków ochrony indywidualnej lub ich nieuży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strzegano protokołu postępowania z materiałami niebezpiecznymi? (SELECTION options: Tak – Ścisłe przestrzeganie protokołów, Tak – Niewielkie odchylenie, naprawione, Nie – nieprzestrzeganie protokoł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ukończonego szkolenia z zakresu BHP (personel sprzątając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zestawu sorbentów: Liczba materiałów sorpcyj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czas sprzątania odnotowano jakiekolwiek uwagi dotyczące bezpieczeństw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arty charakterystyki substancji chemicznych (SDS) są łatwo dostęp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procedury bezpieczeństwa zostały zachowane? (SELECTION options: Blokowanie i oznakowanie (Lockout/Tagout), Wchodzenie do przestrzeni zamkniętych, Ochrona przed upadkiem, Postępowanie z substancjami chemicznymi, Ergonomi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