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GODNOŚĆ Z HARMONOGRAMEM CZYSZCZENIA MAGAZYN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ADANIA CODZIENNE - OBSZAR OGÓLNY ---</text:span></text:p>
      <text:p text:style-name="P1"><text:span text:style-name="T2">[ ] Objętość gruzu/odpadów (jardy sześcienne)</text:span></text:p>
      <text:p text:style-name="P1"><text:span text:style-name="T2">[ ] Inspekcjonowany obszar (np. rampę rozładunkowa, strefa wysyłkowa)</text:span></text:p>
      <text:p text:style-name="P1"><text:span text:style-name="T2">[ ] Stan podłogi (Wyczyść, Lekko brudny, Brudny, Bardzo brudne)</text:span></text:p>
      <text:p text:style-name="P1"><text:span text:style-name="T2">[ ] Czy zaobserwowano wycieki? (Woda, Olej, Chemikalia, Brak)</text:span></text:p>
      <text:p text:style-name="P1"><text:span text:style-name="T2">[ ] Czas usuwania wycieku (jeśli dotyczy)</text:span></text:p>
      <text:p text:style-name="P1"><text:span text:style-name="T2">[ ] Uwagi/Obserwacje (np. obszary wymagające dodatkowej uwagi)</text:span></text:p>
      <text:p text:style-name="P1"><text:span text:style-name="T2">[ ] Stan palety (ogólny) (Dobry, Sprawiedliwy, Biedny, Wymaga naprawy)</text:span></text:p>
      <text:p text:style-name="P1"><text:span text:style-name="T2">[ ] Data inspekcji</text:span></text:p>
      <text:p text:style-name="P1"><text:span text:style-name="T2">[ ] Czy obszar jest wolny od przeszkód? (Tak, Nie)</text:span></text:p>
      <text:p text:style-name="P1"/>
      <text:p text:style-name="P1"><text:span text:style-name="T1">--- ZADANIA TYGODNIOWE - PODŁOGI I POWIERZCHNIE ---</text:span></text:p>
      <text:p text:style-name="P1"><text:span text:style-name="T2">[ ] Zasięg zamiatania podłogi (procentowo)</text:span></text:p>
      <text:p text:style-name="P1"><text:span text:style-name="T2">[ ] Uwagi dotyczące stanu podłogi (np. rozlane płyny, zanieczyszczenia)</text:span></text:p>
      <text:p text:style-name="P1"><text:span text:style-name="T2">[ ] Zastosowana metoda czyszczenia podłóg (Zamiatanie, Próżnia, Szorować, Mycie na mokro, Inne)</text:span></text:p>
      <text:p text:style-name="P1"><text:span text:style-name="T2">[ ] Szczegóły dotyczące wszelkich specjalistycznych metod czyszczenia (np. odtłuszczacza)</text:span></text:p>
      <text:p text:style-name="P1"><text:span text:style-name="T2">[ ] Ilość użytego roztworu czyszczącego (w galonach)</text:span></text:p>
      <text:p text:style-name="P1"><text:span text:style-name="T2">[ ] Typ czyszczenia powierzchni (Ściany, Półki, Regałowe składowanie palet, Doki przeładunkowe)</text:span></text:p>
      <text:p text:style-name="P1"><text:span text:style-name="T2">[ ] Data czyszczenia powierzchni</text:span></text:p>
      <text:p text:style-name="P1"><text:span text:style-name="T2">[ ] Czas czyszczenia powierzchni</text:span></text:p>
      <text:p text:style-name="P1"><text:soft-page-break/></text:p>
      <text:p text:style-name="P1"><text:span text:style-name="T1">--- ZADANIA MIESIĘCZNE – GRUNTOWNE SPRZĄTANIE ---</text:span></text:p>
      <text:p text:style-name="P1"><text:span text:style-name="T2">[ ] Szczegółowe szorowanie i woskowanie podłóg</text:span></text:p>
      <text:p text:style-name="P1"><text:span text:style-name="T2">[ ] Odkurzanie i czyszczenie wysokich półek oraz systemów regałowych</text:span></text:p>
      <text:p text:style-name="P1"><text:span text:style-name="T2">[ ] Liczba wyczyszczonych i naprawionych/wymienionych palet</text:span></text:p>
      <text:p text:style-name="P1"><text:span text:style-name="T2">[ ] Zdjęcia wyczyszczonych obszarów (dowód wykonania prac)</text:span></text:p>
      <text:p text:style-name="P1"><text:span text:style-name="T2">[ ] Czyszczenie bram rolowanych i ramp załadunkowych</text:span></text:p>
      <text:p text:style-name="P1"><text:span text:style-name="T2">[ ] Rodzaj użytego preparatu czyszczącego (do głębokiego czyszczenia podłóg) (pH obojętne, Zasadowy, Kwasowy, Specjalistyczne (Określ))</text:span></text:p>
      <text:p text:style-name="P1"><text:span text:style-name="T2">[ ] Data gruntownego czyszczenia</text:span></text:p>
      <text:p text:style-name="P1"><text:span text:style-name="T2">[ ] Godzina rozpoczęcia głębokiego czyszczenia</text:span></text:p>
      <text:p text:style-name="P1"/>
      <text:p text:style-name="P1"><text:span text:style-name="T1">--- ZADANIA KWARTALNE – SPRZĘT I INFRASTRUKTURA ---</text:span></text:p>
      <text:p text:style-name="P1"><text:span text:style-name="T2">[ ] Data ostatniej inspekcji regałów</text:span></text:p>
      <text:p text:style-name="P1"><text:span text:style-name="T2">[ ] Notatki z inspekcji regałów (uszkodzenia, wymagane naprawy)</text:span></text:p>
      <text:p text:style-name="P1"><text:span text:style-name="T2">[ ] Liczba sprawdzonych wózków widłowych</text:span></text:p>
      <text:p text:style-name="P1"><text:span text:style-name="T2">[ ] Uwagi z inspekcji wózka widłowego (wycieki płynów, stan opon itp.)</text:span></text:p>
      <text:p text:style-name="P1"><text:span text:style-name="T2">[ ] Zdjęcia stanu wyposażenia (np. regałów, wózków widłowych)</text:span></text:p>
      <text:p text:style-name="P1"><text:span text:style-name="T2">[ ] Czy system tryskaczowy został przetestowany? (Tak, Nie, Brak danych)</text:span></text:p>
      <text:p text:style-name="P1"><text:span text:style-name="T2">[ ] Czas testu systemu tryskaczowego (jeśli dotyczy)</text:span></text:p>
      <text:p text:style-name="P1"><text:span text:style-name="T2">[ ] Czy inspekcja rampy przeładunkowej została zakończona? (Tak, Nie, N/A)</text:span></text:p>
      <text:p text:style-name="P1"><text:span text:style-name="T2">[ ] Uwagi dotyczące stanu wyposażenia i infrastruktury (ogólnie)</text:span></text:p>
      <text:p text:style-name="P1"/>
      <text:p text:style-name="P1"><text:span text:style-name="T1">--- DOKUMENTACJA I REJESTRY ---</text:span></text:p>
      <text:p text:style-name="P1"><text:span text:style-name="T2">[ ] Data czyszczenia</text:span></text:p>
      <text:p text:style-name="P1"><text:span text:style-name="T2">[ ] Godzina rozpoczęcia sprzątania</text:span></text:p>
      <text:p text:style-name="P1"><text:span text:style-name="T2">[ ] Zakończenie sprzątania</text:span></text:p>
      <text:p text:style-name="P1"><text:soft-page-break/><text:span text:style-name="T2">[ ] Lider zespołu sprzątającego (Lider zespołu A, Lider Zespołu B, Lider Zespołu C)</text:span></text:p>
      <text:p text:style-name="P1"><text:span text:style-name="T2">[ ] Uwagi/Obserwacje podczas sprzątania (np. rozlania, uszkodzenia)</text:span></text:p>
      <text:p text:style-name="P1"><text:span text:style-name="T2">[ ] Obszar czyszczony (Zaznacz wszystkie pasujące) (Miejsce rozładunku, Obszar składowania A, Brama załadunkowa, Miejsce postojowe)</text:span></text:p>
      <text:p text:style-name="P1"><text:span text:style-name="T2">[ ] Temperatura podczas czyszczenia (opcjonalnie)</text:span></text:p>
      <text:p text:style-name="P1"><text:span text:style-name="T2">[ ] Podpis osoby sporządzającej dokument</text:span></text:p>
      <text:p text:style-name="P1"/>
      <text:p text:style-name="P1"><text:span text:style-name="T1">--- BEZPIECZEŃSTWO I ZGODNOŚĆ Z PRZEPISAMI ---</text:span></text:p>
      <text:p text:style-name="P1"><text:span text:style-name="T2">[ ] Czy przestrzegano zasad stosowania Środków Ochrony Indywidualnej (ŚOI)? (Tak – wszystkie wymagane środki ochrony osobistej są obecne i używane, Tak – brak części środków ochrony indywidualnej lub niewłaściwe ich stosowanie, Nie – brak środków ochrony indywidualnej lub ich nieużywanie)</text:span></text:p>
      <text:p text:style-name="P1"><text:span text:style-name="T2">[ ] Czy przestrzegano protokołu postępowania z materiałami niebezpiecznymi? (Tak – Ścisłe przestrzeganie protokołów, Tak – Niewielkie odchylenie, naprawione, Nie – nieprzestrzeganie protokołu)</text:span></text:p>
      <text:p text:style-name="P1"><text:span text:style-name="T2">[ ] Data ostatniego ukończonego szkolenia z zakresu BHP (personel sprzątający)</text:span></text:p>
      <text:p text:style-name="P1"><text:span text:style-name="T2">[ ] Przegląd zestawu sorbentów: Liczba materiałów sorpcyjnych</text:span></text:p>
      <text:p text:style-name="P1"><text:span text:style-name="T2">[ ] Czy podczas sprzątania odnotowano jakiekolwiek uwagi dotyczące bezpieczeństwa?</text:span></text:p>
      <text:p text:style-name="P1"><text:span text:style-name="T2">[ ] Czy karty charakterystyki substancji chemicznych (SDS) są łatwo dostępne? (Tak, Nie)</text:span></text:p>
      <text:p text:style-name="P1"><text:span text:style-name="T2">[ ] Które procedury bezpieczeństwa zostały zachowane? (Blokowanie i oznakowanie (Lockout/Tagout), Wchodzenie do przestrzeni zamkniętych, Ochrona przed upadkiem, Postępowanie z substancjami chemicznymi, Ergonomi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cleaning-schedule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40.061000000</meta:creation-date>
    <dc:date>2026-06-22T13:17:40.061000000</dc:date>
    <meta:document-statistic meta:table-count="0" meta:image-count="0" meta:object-count="0" meta:page-count="3" meta:paragraph-count="61" meta:word-count="553" meta:character-count="4096" meta:non-whitespace-character-count="3596"/>
    <meta:generator>LibreOffice/24.2.7.2$Linux_X86_64 LibreOffice_project/420$Build-2</meta:generator>
  </office:meta>
</office:document-meta>
</file>