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0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65a1e7cf130c0cc3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ily Tasks - General Are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/Trash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Inspected (e.g., Receiving Dock, Shipping Are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ondition (SELECTION options: Clean, Slightly Dirty, Dirty, Very Dir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s Observed? (SELECTION options: Water, Oil, Chemical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Clean-up Tim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e.g., areas needing extra atten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let Condition (General) (SELECTION options: Good, Fair, Poor, Requires Rep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Clear of Obstructions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kly Tasks - Floor &amp; Surfa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Sweep Coverage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loor Condition (e.g., spills, debr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 Cleaning Method Used (SELECTION options: Sweep, Vacuum, Scrub, Wet mo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n any specialized cleaning used (e.g., degreas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Cleaning Solution Used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leaning Type (SELECTION options: Walls, Shelving, Pallet Racking, Loading Doc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urface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urface Clea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hly Tasks - Deep Clea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Floor Scrubbing and Wax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ting and Cleaning of High Shelves and Racking Sys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llets Cleaned and Repaired/Repla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Cleaned Areas (Proof of Comple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of Overhead Doors and Loading Doc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leaning Solution Used (for deep floor cleaning) (SELECTION options: Neutral pH, Alkaline, Acidic, Specialized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ep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Deep Clean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rterly Tasks - Equipment &amp; Infrastruc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acking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cking Inspection Notes (Damage, Repairs Need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orklifts Ins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klift Inspection Notes (Fluid Leaks, Tire Condition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Equipment Condition (e.g., racking, forklif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Tes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prinkler System Test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k Leveler Inspection Complet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quipment and Infrastructure Condition (Overal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of Clea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eaning Team Lead (SELECTION options: Team Lead A, Team Lead B, Team Lead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uring Cleaning (e.g., spills, dam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Cleaned (Select All That Apply) (SELECTION options: Receiving Bay, Storage Area A, Shipping Bay, Docking A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During Cleaning (optio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Completing Record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E (Personal Protective Equipment) Observed? (SELECTION options: Yes - All Required PPE Present &amp; Used, Yes - Some PPE Missing/Improperly Used, No - PPE Missing or Not 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Materials Handling Protocol Followed? (SELECTION options: Yes - Strict adherence to protocols, Yes - Minor deviation, addressed, No - Protocol not follow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afety Training Completion Date (Cleaning Staff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ll Kit Inspection: Number of Absorbent Materi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Safety Concerns Noted During Cleaning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mical Safety Data Sheets (SDS) Readily Availabl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afety procedures were followed? (SELECTION options: Lockout/Tagout, Confined Space Entry, Fall Protection, Chemical Handling, Ergonomic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