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8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43c864b52dafc5c7a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Система за пожарна тревог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анела - Напрежение на батерията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панела - Общо състояние (SELECTION options: Добре, Справедлив, Беден, Изисква ремо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нсталирани детектори на дим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инсталираните детектора на топли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дим сензора – Извършен ли тест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термичен детектор - Извършени ли тестов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на alarmaта или детектор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изпитване на систем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тивопожарни уред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пожарогасителя 1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гасител 1 Налягане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гасител 1 Състояние (SELECTION options: Добро, Повреден, Натрупан с ръжда, Затъс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тикет за проверка на пожарогасител 1: Присъстващ и актуално ли 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жарна кутия 2 тегло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гнеустодител 3 тип (SELECTION options: ABC, CO2, Класа К, Сух химикал, Друг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а за разпръсквач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разпръсквачки глави - Общ брой глав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ция на спринклерни глави - Намерени се корозирали глав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спекция на разпръсквачки глави - Намерени повреди глав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разпръкващ се глави – Намерени затворени глав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критие на спринклерна глава (SELECTION options: Достатъчен, Недостатъчно, Изисква допълнителна оцен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тръбата (SELECTION options: Добър, Лека корозия, Значително напускане, Изтекл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хидростатично изпитване на системата за поли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състояние на системата от разпръсквач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варийно осветл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аварийно осветление оборудване 1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точник на аварийно осветление 1 функционалност (SELECTION options: Работи правилно, Мигащ, Не работи, Ниска интензивн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варийно освітлено устройство 1 люмен (ако е измер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варийно осветление 1 Състояние на батерията (ако е достъпно) (SELECTION options: Номинален, Нисък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замяна на акумулатор (ако е приложимо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аварийно осветление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варийно осветление изкушение 2 функционалност (SELECTION options: Работи правилно, Мерцаващ, Не работи, Нискоинтензивн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вакуационни пътеки и сигнализ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теките за изход са свободни от пречки? (SELECTION options: Да, Не, Частич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светлението на изходния маршрут (SELECTION options: Достатъчен, Дим, Неработещ, Липсв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дентифицирани блокирани изхода маршру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етят ли и са видими знаците за изход? (SELECTION options: Да, Не, Някои не с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изходни маршрути изискват подобрение на обзначенията? (SELECTION options: Северна изходна алея, Южен изход, Изход към изток, Западен изход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всяка забелязана недостатъчност в сигнализацията или осветлението на изходния пъ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вери на изход в случай на извънредна ситуация се отварят лесно отвътре? (SELECTION options: Да, Не, Не е тестван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жарни врати и декоративни пане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врата/решетката - Общо (SELECTION options: Отлично, Добре, Справедлив, Беден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амозатваряща се функция (SELECTION options: Работи правилно, Изисква корекция, Не работи, Н/П - Не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ркиране на врати/блейзи (SELECTION options: Правилно е етикетирано, Маркиране на Липсващо/Замъглено, Н/А - Не е изискващо етике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между двете плочи (отгоре и отдолу) -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бележки/Наблюд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ката/Затворената плоча е без пречки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жарни кранове и водоснабд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ожарния вентил (ако има повече от еди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пожароизгонвател (GPS координати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водата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пусклива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жарната инсталация (SELECTION options: Добър, Справедлив, Беден, Изисква поправя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/Наблюд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лно изплакване на водопроводната систем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ъпност на водоразливни кранове (SELECTION options: Ясен и достъпен, Частично пречивен, Заблокено - Изисква почиства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атчове за дим и топлина (автономни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функционалността на детектора - Дим (SELECTION options: Функционален - Громък аларма, Функционален - Визуален индикатор, Дефектно - Няма отговор, Неработещ - Фалшива тревог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функционалността на детектора - Топлина (SELECTION options: Функционален - Слушаемщ аларма, Функционален – Визуален индикатор, Дефектен - Няма отговор, Неработещ - Фашиган сигна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ение на температурата на детекто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производителността на детектора/Наблюд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местоположението на детекторите (SELECTION options: Правилно местоположение, Неправи местоположение - Преместен, Неправи местоположение - Изисква корек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ддръжка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