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ОЖАРНА БЕЗОПАСНОСТ И ОБОРУДВАНЕ В СКЛАД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ИСТЕМА ЗА ПОЖАРНА ТРЕВОГА ---</text:span></text:p>
      <text:p text:style-name="P1"><text:span text:style-name="T2">[ ] Статус на панела - Напрежение на батерията (V)</text:span></text:p>
      <text:p text:style-name="P1"><text:span text:style-name="T2">[ ] Статус на панела - Общо състояние (Добре, Справедлив, Беден, Изисква ремонт)</text:span></text:p>
      <text:p text:style-name="P1"><text:span text:style-name="T2">[ ] Брой инсталирани детектори на дим</text:span></text:p>
      <text:p text:style-name="P1"><text:span text:style-name="T2">[ ] Брой на инсталираните детектора на топлина</text:span></text:p>
      <text:p text:style-name="P1"><text:span text:style-name="T2">[ ] Функционалност на дим сензора – Извършен ли тест? (Да, Не)</text:span></text:p>
      <text:p text:style-name="P1"><text:span text:style-name="T2">[ ] Функционалност на термичен детектор - Извършени ли тестове? (Да, Не)</text:span></text:p>
      <text:p text:style-name="P1"><text:span text:style-name="T2">[ ] Забележки относно състоянието на alarmaта или детектора</text:span></text:p>
      <text:p text:style-name="P1"><text:span text:style-name="T2">[ ] Последно изпитване на системата</text:span></text:p>
      <text:p text:style-name="P1"/>
      <text:p text:style-name="P1"><text:span text:style-name="T1">--- ПРОТИВОПОЖАРНИ УРЕДИ ---</text:span></text:p>
      <text:p text:style-name="P1"><text:span text:style-name="T2">[ ] Местоположение на пожарогасителя 1</text:span></text:p>
      <text:p text:style-name="P1"><text:span text:style-name="T2">[ ] Угасител 1 Налягане (PSI)</text:span></text:p>
      <text:p text:style-name="P1"><text:span text:style-name="T2">[ ] Угасител 1 Състояние (Добро, Повреден, Натрупан с ръжда, Затъсен)</text:span></text:p>
      <text:p text:style-name="P1"><text:span text:style-name="T2">[ ] Етикет за проверка на пожарогасител 1: Присъстващ и актуално ли е? (Да, Не)</text:span></text:p>
      <text:p text:style-name="P1"><text:span text:style-name="T2">[ ] Пожарна кутия 2 тегло (lbs)</text:span></text:p>
      <text:p text:style-name="P1"><text:span text:style-name="T2">[ ] Огнеустодител 3 тип (ABC, CO2, Класа К, Сух химикал, Други)</text:span></text:p>
      <text:p text:style-name="P1"/>
      <text:p text:style-name="P1"><text:span text:style-name="T1">--- СИСТЕМА ЗА РАЗПРЪСКВАЧИ ---</text:span></text:p>
      <text:p text:style-name="P1"><text:span text:style-name="T2">[ ] Проверка на разпръсквачки глави - Общ брой глави</text:span></text:p>
      <text:p text:style-name="P1"><text:soft-page-break/><text:span text:style-name="T2">[ ] Инспекция на спринклерни глави - Намерени се корозирали глави</text:span></text:p>
      <text:p text:style-name="P1"><text:span text:style-name="T2">[ ] Инспекция на разпръсквачки глави - Намерени повреди глави</text:span></text:p>
      <text:p text:style-name="P1"><text:span text:style-name="T2">[ ] Проверка на разпръкващ се глави – Намерени затворени глави</text:span></text:p>
      <text:p text:style-name="P1"><text:span text:style-name="T2">[ ] Покритие на спринклерна глава (Достатъчен, Недостатъчно, Изисква допълнителна оценка)</text:span></text:p>
      <text:p text:style-name="P1"><text:span text:style-name="T2">[ ] Състояние на тръбата (Добър, Лека корозия, Значително напускане, Изтекли)</text:span></text:p>
      <text:p text:style-name="P1"><text:span text:style-name="T2">[ ] Дата на последно хидростатично изпитване на системата за поливане</text:span></text:p>
      <text:p text:style-name="P1"><text:span text:style-name="T2">[ ] Бележки за състояние на системата от разпръсквачи</text:span></text:p>
      <text:p text:style-name="P1"/>
      <text:p text:style-name="P1"><text:span text:style-name="T1">--- АВАРИЙНО ОСВЕТЛЕНИЕ ---</text:span></text:p>
      <text:p text:style-name="P1"><text:span text:style-name="T2">[ ] Местоположение на аварийно осветление оборудване 1</text:span></text:p>
      <text:p text:style-name="P1"><text:span text:style-name="T2">[ ] Източник на аварийно осветление 1 функционалност (Работи правилно, Мигащ, Не работи, Ниска интензивност)</text:span></text:p>
      <text:p text:style-name="P1"><text:span text:style-name="T2">[ ] Аварийно освітлено устройство 1 люмен (ако е измеримо)</text:span></text:p>
      <text:p text:style-name="P1"><text:span text:style-name="T2">[ ] Аварийно осветление 1 Състояние на батерията (ако е достъпно) (Номинален, Нисък, Неизвестен)</text:span></text:p>
      <text:p text:style-name="P1"><text:span text:style-name="T2">[ ] Дата на последна замяна на акумулатор (ако е приложимо)</text:span></text:p>
      <text:p text:style-name="P1"><text:span text:style-name="T2">[ ] Забележки за аварийно осветление 1</text:span></text:p>
      <text:p text:style-name="P1"><text:span text:style-name="T2">[ ] Аварийно осветление изкушение 2 функционалност (Работи правилно, Мерцаващ, Не работи, Нискоинтензивно)</text:span></text:p>
      <text:p text:style-name="P1"/>
      <text:p text:style-name="P1"><text:span text:style-name="T1">--- ЕВАКУАЦИОННИ ПЪТЕКИ И СИГНАЛИЗАЦИЯ ---</text:span></text:p>
      <text:p text:style-name="P1"><text:span text:style-name="T2">[ ] Пътеките за изход са свободни от пречки? (Да, Не, Частично)</text:span></text:p>
      <text:p text:style-name="P1"><text:span text:style-name="T2">[ ] Състояние на осветлението на изходния маршрут (Достатъчен, Дим, Неработещ, Липсва)</text:span></text:p>
      <text:p text:style-name="P1"><text:span text:style-name="T2">[ ] Брой идентифицирани блокирани изхода маршрути</text:span></text:p>
      <text:p text:style-name="P1"><text:span text:style-name="T2">[ ] Светят ли и са видими знаците за изход? (Да, Не, Някои не са)</text:span></text:p>
      <text:p text:style-name="P1"><text:span text:style-name="T2">[ ] Кои изходни маршрути изискват подобрение на обзначенията? (Северна изходна алея, Южен изход, Изход към изток, Западен изход, Няма)</text:span></text:p>
      <text:p text:style-name="P1"><text:span text:style-name="T2">[ ] Подробности за всяка забелязана недостатъчност в сигнализацията или осветлението на изходния път</text:span></text:p>
      <text:p text:style-name="P1"><text:span text:style-name="T2">[ ] Двери на изход в случай на извънредна ситуация се отварят лесно отвътре? (Да, Не, Не е тествано)</text:span></text:p>
      <text:p text:style-name="P1"/>
      <text:p text:style-name="P1"><text:soft-page-break/><text:span text:style-name="T1">--- ПОЖАРНИ ВРАТИ И ДЕКОРАТИВНИ ПАНЕЛИ ---</text:span></text:p>
      <text:p text:style-name="P1"><text:span text:style-name="T2">[ ] Състояние на врата/решетката - Общо (Отлично, Добре, Справедлив, Беден, Н/Д)</text:span></text:p>
      <text:p text:style-name="P1"><text:span text:style-name="T2">[ ] Самозатваряща се функция (Работи правилно, Изисква корекция, Не работи, Н/П - Неприложимо)</text:span></text:p>
      <text:p text:style-name="P1"><text:span text:style-name="T2">[ ] Маркиране на врати/блейзи (Правилно е етикетирано, Маркиране на Липсващо/Замъглено, Н/А - Не е изискващо етикет)</text:span></text:p>
      <text:p text:style-name="P1"><text:span text:style-name="T2">[ ] Разстояние между двете плочи (отгоре и отдолу) - (инчове)</text:span></text:p>
      <text:p text:style-name="P1"><text:span text:style-name="T2">[ ] Допълнителни бележки/Наблюдения</text:span></text:p>
      <text:p text:style-name="P1"><text:span text:style-name="T2">[ ] Доската/Затворената плоча е без пречки? (Да, Не)</text:span></text:p>
      <text:p text:style-name="P1"/>
      <text:p text:style-name="P1"><text:span text:style-name="T1">--- ПОЖАРНИ КРАНОВЕ И ВОДОСНАБДЯВАНЕ ---</text:span></text:p>
      <text:p text:style-name="P1"><text:span text:style-name="T2">[ ] Номер на пожарния вентил (ако има повече от един)</text:span></text:p>
      <text:p text:style-name="P1"><text:span text:style-name="T2">[ ] Местоположение на пожароизгонвател (GPS координати)</text:span></text:p>
      <text:p text:style-name="P1"><text:span text:style-name="T2">[ ] Налягане на водата (PSI)</text:span></text:p>
      <text:p text:style-name="P1"><text:span text:style-name="T2">[ ] Пропусклива (GPM)</text:span></text:p>
      <text:p text:style-name="P1"><text:span text:style-name="T2">[ ] Състояние на пожарната инсталация (Добър, Справедлив, Беден, Изисква поправяне)</text:span></text:p>
      <text:p text:style-name="P1"><text:span text:style-name="T2">[ ] Коментари/Наблюдения</text:span></text:p>
      <text:p text:style-name="P1"><text:span text:style-name="T2">[ ] Дата на послелно изплакване на водопроводната система</text:span></text:p>
      <text:p text:style-name="P1"><text:span text:style-name="T2">[ ] Достъпност на водоразливни кранове (Ясен и достъпен, Частично пречивен, Заблокено - Изисква почистване)</text:span></text:p>
      <text:p text:style-name="P1"/>
      <text:p text:style-name="P1"><text:span text:style-name="T1">--- ДАТЧОВЕ ЗА ДИМ И ТОПЛИНА (АВТОНОМНИ) ---</text:span></text:p>
      <text:p text:style-name="P1"><text:span text:style-name="T2">[ ] Проверка на функционалността на детектора - Дим (Функционален - Громък аларма, Функционален - Визуален индикатор, Дефектно - Няма отговор, Неработещ - Фалшива тревога)</text:span></text:p>
      <text:p text:style-name="P1"><text:span text:style-name="T2">[ ] Проверка на функционалността на детектора - Топлина (Функционален - Слушаемщ аларма, Функционален – Визуален индикатор, Дефектен - Няма отговор, Неработещ - Фашиган сигнал)</text:span></text:p>
      <text:p text:style-name="P1"><text:span text:style-name="T2">[ ] Измерение на температурата на детектора (°C)</text:span></text:p>
      <text:p text:style-name="P1"><text:span text:style-name="T2">[ ] Забележки за производителността на детектора/Наблюдения</text:span></text:p>
      <text:p text:style-name="P1"><text:span text:style-name="T2">[ ] Проверка на местоположението на детекторите (Правилно местоположение, Неправи местоположение - Преместен, Неправи местоположение - Изисква корекция)</text:span></text:p>
      <text:p text:style-name="P1"><text:span text:style-name="T2">[ ] Последна дата на поддръжка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4.154000000</meta:creation-date>
    <dc:date>2026-06-22T13:39:54.154000000</dc:date>
    <meta:document-statistic meta:table-count="0" meta:image-count="0" meta:object-count="0" meta:page-count="4" meta:paragraph-count="70" meta:word-count="700" meta:character-count="4555" meta:non-whitespace-character-count="3922"/>
    <meta:generator>LibreOffice/24.2.7.2$Linux_X86_64 LibreOffice_project/420$Build-2</meta:generator>
  </office:meta>
</office:document-meta>
</file>