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ba3c73f1a3e3e2e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andmelde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tatus – Batterie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tatus – Gesamtzustand (SELECTION options: Gut, gerecht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auchm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Wärmem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funktion – wurden Tests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rmemelderfunktion – Tests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Alarmzentrale oder des Detekto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Datum des Systemtests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lösch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 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 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 Zustand (SELECTION options: Gut, Beschädigt, Korrodiert, verhind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: Prüfplakette vorhanden und aktuell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2 Gewic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Typ 3 (SELECTION options: ABC, CO₂, Klasse K, Trockenchemikalien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ässerungs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öpfe – Gesamt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öpfe – Korrosion an den Köpfen festgestel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köpfe – Beschädigte Köpfe gef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öpfe – Verstopfte Köpfe gef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ensprenger-Abdeckung (SELECTION options: ausreichend, unzureichend, Benötigt weiter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zustand (SELECTION options: Gut, Leichte Korrosion, Erhebliche Korrosion, Undichtigkeiten vorha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ruckprüfung der Beregnungs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zur Sprinkleranl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Notbeleuchtungskörper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vorrichtung 1 – Funktionalität (SELECTION options: Funktionierend korrekt, Flimmern, Nicht funktionsfähig, Geringe Intens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leuchte 1 Lumen (falls mess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vorrichtung 1 Zustand der Batterie (falls zugänglich) (SELECTION options: Nominal, Niedrig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Batteriewechsel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Notbeleuchtungsarmatur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– 2 Funktionen (SELECTION options: Funktionierend korrekt, Flackernd, Nicht funktionsfähig, Geringe Intensitä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chtwege &amp;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luchtwege frei von Hindernissen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Notausgangsbeleuchtung (SELECTION options: ausreichend, Dunkel, fehlerhaft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dentifizierten blockierten Fluchtwe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luchtwegweisungsschilder beleuchtet und sichtbar? (SELECTION options: Ja., Nein, Manche sind es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ettungswege erfordern eine Verbesserung der Beschilderung? (SELECTION options: Nordausgang, Südausgang, Östlicher Ausgang, Westausga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stgestellten Mängeln bei der Beschilderung von Fluchtwegen oder der Beleuch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ausgangstüren von innen leicht zu öffnen? (SELECTION options: Ja., Nein, Nicht getest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beständige Türen &amp; Rolllä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-/Fensterzustand – Allgemein (SELECTION options: Ausgezeichnet, Gut, gerecht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schließende Funktion (SELECTION options: Funktioniert korrekt., Benötigt Anpassung, Nicht funktionsfähig, N/A –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-/Fensterbeschriftung (SELECTION options: Korrekt beschriftet, Beschriftung fehlender/verdeckter Elemente, Kein Etiket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raum (oben &amp; unten) –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/Rolltür frei von Hinderniss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hydranten &amp; Wasser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tennummer (falls mehr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tstand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tenzustand (SELECTION options: Gut, Ehrlich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pülung des Wasser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hydrantzugänglichkeit (SELECTION options: Klar und verständlich, Teilweise blockiert, Blockiert – Muss freigeräumt wer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ch- und Wärmemelder (Auton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funktion – Funktionsprüfung (SELECTION options: Funktionale - Akustisches Alarmsignal, Funktionale - Visuelle Anzeige, Defekt – Keine Reaktion, Fehlerhaft – Fehl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rme – Funktionsprüfung des Detektors (SELECTION options: Funktionale - Akustisches Alarmsignal, Funktionale – Visuelle Anzeige, Defekt – Keine Reaktion, Fehlerhaft – Fehl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etektorleistung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standortüberprüfung (SELECTION options: Korrekte Position, Falsche Position – Standort verlegt, Falsche Position – Muss angepasst werd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Wartungsdatum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