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GERFEUER-SICHERHEITSEINRICHTUNGEN-ÜBER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RANDMELDESYSTEM ---</text:span></text:p>
      <text:p text:style-name="P1"><text:span text:style-name="T2">[ ] Panelstatus – Batteriespannung (V)</text:span></text:p>
      <text:p text:style-name="P1"><text:span text:style-name="T2">[ ] Panelstatus – Gesamtzustand (Gut, gerecht, arm, Reparatur erforderlich)</text:span></text:p>
      <text:p text:style-name="P1"><text:span text:style-name="T2">[ ] Anzahl der Rauchmelder</text:span></text:p>
      <text:p text:style-name="P1"><text:span text:style-name="T2">[ ] Anzahl der vorhandenen Wärmemelder</text:span></text:p>
      <text:p text:style-name="P1"><text:span text:style-name="T2">[ ] Rauchmelderfunktion – wurden Tests durchgeführt? (Ja., Nein.)</text:span></text:p>
      <text:p text:style-name="P1"><text:span text:style-name="T2">[ ] Wärmemelderfunktion – Tests durchgeführt? (Ja., Nein.)</text:span></text:p>
      <text:p text:style-name="P1"><text:span text:style-name="T2">[ ] Hinweise zum Zustand der Alarmzentrale oder des Detektors</text:span></text:p>
      <text:p text:style-name="P1"><text:span text:style-name="T2">[ ] Letztes Datum des Systemtests</text:span></text:p>
      <text:p text:style-name="P1"/>
      <text:p text:style-name="P1"/>
      <text:p text:style-name="P1"><text:span text:style-name="T1">--- FEUERLÖSCHER ---</text:span></text:p>
      <text:p text:style-name="P1"><text:span text:style-name="T2">[ ] Feuerlöscher 1 Standort</text:span></text:p>
      <text:p text:style-name="P1"><text:span text:style-name="T2">[ ] Feuerlöscher 1 Druck (PSI)</text:span></text:p>
      <text:p text:style-name="P1"><text:span text:style-name="T2">[ ] Feuerlöscher 1 Zustand (Gut, Beschädigt, Korrodiert, verhindert)</text:span></text:p>
      <text:p text:style-name="P1"><text:span text:style-name="T2">[ ] Feuerlöscher 1: Prüfplakette vorhanden und aktuell? (Ja., Nein.)</text:span></text:p>
      <text:p text:style-name="P1"><text:span text:style-name="T2">[ ] Feuerlöscher 2 Gewicht (lbs)</text:span></text:p>
      <text:p text:style-name="P1"><text:span text:style-name="T2">[ ] Feuerlöscher Typ 3 (ABC, CO₂, Klasse K, Trockenchemikalien, Andere)</text:span></text:p>
      <text:p text:style-name="P1"/>
      <text:p text:style-name="P1"><text:span text:style-name="T1">--- BEWÄSSERUNGSANLAGE ---</text:span></text:p>
      <text:p text:style-name="P1"><text:soft-page-break/><text:span text:style-name="T2">[ ] Sprinklerköpfe – Gesamtzahl</text:span></text:p>
      <text:p text:style-name="P1"><text:span text:style-name="T2">[ ] Sprinklerköpfe – Korrosion an den Köpfen festgestellt</text:span></text:p>
      <text:p text:style-name="P1"><text:span text:style-name="T2">[ ] Regenköpfe – Beschädigte Köpfe gefunden</text:span></text:p>
      <text:p text:style-name="P1"><text:span text:style-name="T2">[ ] Sprinklerköpfe – Verstopfte Köpfe gefunden</text:span></text:p>
      <text:p text:style-name="P1"><text:span text:style-name="T2">[ ] Rasensprenger-Abdeckung (ausreichend, unzureichend, Benötigt weitere Prüfung)</text:span></text:p>
      <text:p text:style-name="P1"><text:span text:style-name="T2">[ ] Rohrzustand (Gut, Leichte Korrosion, Erhebliche Korrosion, Undichtigkeiten vorhanden.)</text:span></text:p>
      <text:p text:style-name="P1"><text:span text:style-name="T2">[ ] Letztes Datum der Druckprüfung der Beregnungsanlage</text:span></text:p>
      <text:p text:style-name="P1"><text:span text:style-name="T2">[ ] Zustandsbericht zur Sprinkleranlage</text:span></text:p>
      <text:p text:style-name="P1"/>
      <text:p text:style-name="P1"><text:span text:style-name="T1">--- NOTFALLBELEUCHTUNG ---</text:span></text:p>
      <text:p text:style-name="P1"><text:span text:style-name="T2">[ ] Standort der Notbeleuchtungskörper 1</text:span></text:p>
      <text:p text:style-name="P1"><text:span text:style-name="T2">[ ] Notfallbeleuchtungsvorrichtung 1 – Funktionalität (Funktionierend korrekt, Flimmern, Nicht funktionsfähig, Geringe Intensität)</text:span></text:p>
      <text:p text:style-name="P1"><text:span text:style-name="T2">[ ] Notleuchte 1 Lumen (falls messbar)</text:span></text:p>
      <text:p text:style-name="P1"><text:span text:style-name="T2">[ ] Notfallbeleuchtungsvorrichtung 1 Zustand der Batterie (falls zugänglich) (Nominal, Niedrig, Unbekannt)</text:span></text:p>
      <text:p text:style-name="P1"><text:span text:style-name="T2">[ ] Datum des letzten Batteriewechsels (falls zutreffend)</text:span></text:p>
      <text:p text:style-name="P1"><text:span text:style-name="T2">[ ] Hinweise zur Notbeleuchtungsarmatur 1</text:span></text:p>
      <text:p text:style-name="P1"><text:span text:style-name="T2">[ ] Notfallbeleuchtung – 2 Funktionen (Funktionierend korrekt, Flackernd, Nicht funktionsfähig, Geringe Intensität)</text:span></text:p>
      <text:p text:style-name="P1"/>
      <text:p text:style-name="P1"><text:span text:style-name="T1">--- FLUCHTWEGE &amp; BESCHILDERUNG ---</text:span></text:p>
      <text:p text:style-name="P1"><text:span text:style-name="T2">[ ] Sind die Fluchtwege frei von Hindernissen? (Ja., Nein., Teilweise)</text:span></text:p>
      <text:p text:style-name="P1"><text:span text:style-name="T2">[ ] Zustand der Notausgangsbeleuchtung (ausreichend, Dunkel, fehlerhaft, Nicht anwesend)</text:span></text:p>
      <text:p text:style-name="P1"><text:span text:style-name="T2">[ ] Anzahl der identifizierten blockierten Fluchtwege</text:span></text:p>
      <text:p text:style-name="P1"><text:span text:style-name="T2">[ ] Sind die Fluchtwegweisungsschilder beleuchtet und sichtbar? (Ja., Nein, Manche sind es nicht.)</text:span></text:p>
      <text:p text:style-name="P1"><text:span text:style-name="T2">[ ] Welche Rettungswege erfordern eine Verbesserung der Beschilderung? (Nordausgang, Südausgang, Östlicher Ausgang, Westausgang, Keine.)</text:span></text:p>
      <text:p text:style-name="P1"><text:span text:style-name="T2">[ ] Details zu festgestellten Mängeln bei der Beschilderung von Fluchtwegen oder der Beleuchtung.</text:span></text:p>
      <text:p text:style-name="P1"><text:span text:style-name="T2">[ ] Sind Notausgangstüren von innen leicht zu öffnen? (Ja., Nein, Nicht getestet)</text:span></text:p>
      <text:p text:style-name="P1"><text:soft-page-break/></text:p>
      <text:p text:style-name="P1"><text:span text:style-name="T1">--- FEUERBESTÄNDIGE TÜREN &amp; ROLLLÄDEN ---</text:span></text:p>
      <text:p text:style-name="P1"><text:span text:style-name="T2">[ ] Tür-/Fensterzustand – Allgemein (Ausgezeichnet, Gut, gerecht, arm, N/A)</text:span></text:p>
      <text:p text:style-name="P1"><text:span text:style-name="T2">[ ] Selbstschließende Funktion (Funktioniert korrekt., Benötigt Anpassung, Nicht funktionsfähig, N/A – Nicht zutreffend)</text:span></text:p>
      <text:p text:style-name="P1"><text:span text:style-name="T2">[ ] Tür-/Fensterbeschriftung (Korrekt beschriftet, Beschriftung fehlender/verdeckter Elemente, Kein Etikett erforderlich.)</text:span></text:p>
      <text:p text:style-name="P1"><text:span text:style-name="T2">[ ] Freiraum (oben &amp; unten) – (Zoll)</text:span></text:p>
      <text:p text:style-name="P1"><text:span text:style-name="T2">[ ] Zusätzliche Anmerkungen/Beobachtungen</text:span></text:p>
      <text:p text:style-name="P1"><text:span text:style-name="T2">[ ] Tür/Rolltür frei von Hindernissen? (Ja., Nein.)</text:span></text:p>
      <text:p text:style-name="P1"/>
      <text:p text:style-name="P1"><text:span text:style-name="T1">--- FEUERHYDRANTEN &amp; WASSERVERSORGUNG ---</text:span></text:p>
      <text:p text:style-name="P1"><text:span text:style-name="T2">[ ] Hydrantennummer (falls mehrere)</text:span></text:p>
      <text:p text:style-name="P1"><text:span text:style-name="T2">[ ] Hydrantstandort (GPS-Koordinaten)</text:span></text:p>
      <text:p text:style-name="P1"><text:span text:style-name="T2">[ ] Wasserdruck (PSI)</text:span></text:p>
      <text:p text:style-name="P1"><text:span text:style-name="T2">[ ] Durchflussmenge (GPM)</text:span></text:p>
      <text:p text:style-name="P1"><text:span text:style-name="T2">[ ] Hydrantenzustand (Gut, Ehrlich, Arm, Reparatur erforderlich)</text:span></text:p>
      <text:p text:style-name="P1"><text:span text:style-name="T2">[ ] Kommentare/Feststellungen</text:span></text:p>
      <text:p text:style-name="P1"><text:span text:style-name="T2">[ ] Datum der letzten Spülung des Wassersystems</text:span></text:p>
      <text:p text:style-name="P1"><text:span text:style-name="T2">[ ] Feuerhydrantzugänglichkeit (Klar und verständlich, Teilweise blockiert, Blockiert – Muss freigeräumt werden)</text:span></text:p>
      <text:p text:style-name="P1"/>
      <text:p text:style-name="P1"><text:span text:style-name="T1">--- RAUCH- UND WÄRMEMELDER (AUTONOM) ---</text:span></text:p>
      <text:p text:style-name="P1"><text:span text:style-name="T2">[ ] Rauchmelderfunktion – Funktionsprüfung (Funktionale - Akustisches Alarmsignal, Funktionale - Visuelle Anzeige, Defekt – Keine Reaktion, Fehlerhaft – Fehlalarm)</text:span></text:p>
      <text:p text:style-name="P1"><text:span text:style-name="T2">[ ] Wärme – Funktionsprüfung des Detektors (Funktionale - Akustisches Alarmsignal, Funktionale – Visuelle Anzeige, Defekt – Keine Reaktion, Fehlerhaft – Fehlalarm)</text:span></text:p>
      <text:p text:style-name="P1"><text:span text:style-name="T2">[ ] Detektortemperatur (°C)</text:span></text:p>
      <text:p text:style-name="P1"><text:span text:style-name="T2">[ ] Hinweise zur Detektorleistung/Beobachtungen</text:span></text:p>
      <text:p text:style-name="P1"><text:span text:style-name="T2">[ ] Detektorstandortüberprüfung (Korrekte Position, Falsche Position – Standort verlegt, Falsche Position – Muss angepasst werden.)</text:span></text:p>
      <text:p text:style-name="P1"><text:span text:style-name="T2">[ ] Letztes Wartungsdatum</text:span></text:p>
      <text:p text:style-name="P1"><text:soft-page-break/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fire-safety-equipment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33.595000000</meta:creation-date>
    <dc:date>2026-06-22T11:30:33.595000000</dc:date>
    <meta:document-statistic meta:table-count="0" meta:image-count="0" meta:object-count="0" meta:page-count="4" meta:paragraph-count="70" meta:word-count="536" meta:character-count="4271" meta:non-whitespace-character-count="3784"/>
    <meta:generator>LibreOffice/24.2.7.2$Linux_X86_64 LibreOffice_project/420$Build-2</meta:generator>
  </office:meta>
</office:document-meta>
</file>