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13c56655ea55f3fd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stema de alarma contra incendi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anel - Voltaje de la batería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anel – Condición general (SELECTION options: Bien., Justo, Pobre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tectores de humo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tectores de calor present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detector de humo – ¿Se realizó una prueb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detector de calor – ¿Se realizó prueb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panel de alarma o del det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prueba del sistem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int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1 Ubicación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intor 1 Presión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intor 1 - Condición (SELECTION options: Bien., Dañado, Corroído, Bloque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tiqueta de inspección del extintor presente y actualiza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2 Peso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de Clase 3 (SELECTION options: ABC, CO2, Clase K, Químico seco, O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ri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de Riego por Aspersión - Total de Aspers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de aspersores – Se encontraron aspersores corroí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de Aspersores – Se Encontraron Aspersores Dañ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de Aspersores – Se encontraron aspersores obstruido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bertura de aspersores (SELECTION options: adecuado, Insuficiente, Requiere evaluación adicional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tubería</text:p>
            <text:p> (SELECTION options: Bien., Corrosión leve, Corrosión significativa, Fugas pres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hidroestática del sistema de rieg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sistema de ri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luminación de emergenci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Accesorio de Iluminación de Emergencia 1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 la Luminaria de Iluminación de Emergencia 1 (SELECTION options: Funcionando correctamente, Parpadeando, No funciona.</text:p>
            <text:p>, Baja intens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inaria de iluminación de emergencia, 1 lúmen (si es medib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batería del aparato de alumbrado de emergencia (si es accesible) (SELECTION options: Nominal, Bajo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ustitución de la batería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aparato de iluminación de emergencia 1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 Luminaria de Iluminación de Emergencia de 2 Funciones (SELECTION options: Funcionando correctamente.</text:p>
            <text:p>, Parpadeando, No funciona.</text:p>
            <text:p>, Baja intensid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utas de Evacuación y Seña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as vías de evacuación libres de obstáculos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luminación de la ruta de evacuación. (SELECTION options: adecuado, Débil, defectuoso, No pres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ías de evacuación obstruidas identif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as señales de salida iluminadas y visibles? (SELECTION options: Sí., No., Algunos no lo s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rutas de evacuación requieren mejoras en la señalización? (SELECTION options: Salida Norte, Salida Sur, Salida Este, Salida Oeste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deficiencia observada en la señalización o iluminación de las vías de evacu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pueden abrir fácilmente las puertas de emergencia desde el interior? (SELECTION options: Sí., No., Sin probar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ertas y contraventanas cortafueg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puerta/persiana - General (SELECTION options: Excelente, Bien., Justo, Pobre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ón de cierre automático (SELECTION options: Funciona correctamente., Requiere ajuste.</text:p>
            <text:p>, No funciona., N/A –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quetado de puertas/persianas (SELECTION options: Correctamente etiquetado, Etiquetado de Información Faltante/Oscurecida, N/A – Sin etiqueta requeri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o libre (arriba y abajo) -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adicion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uerta/persiana libre de obstrucciones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cas de incendio y suministro de a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idrante (si hay va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Hidrante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gu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(G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Hidrante (SELECTION options: Bien., Justo, Pobre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lavado del sistema de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ibilidad a los hidrantes (SELECTION options: Claro y accesible., Parcialmente obstruido., Bloqueado – Necesita despej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etectores de Humo y Calor (Autónomos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obación de la funcionalidad del detector - Humo (SELECTION options: Funcional - Alarma audible, Indicador visual funcional, Defectuoso - Sin respuesta, Defectuoso – Falsa Alarm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obación de la funcionalidad del detector – Calor (SELECTION options: Funcional - Alarma audible, Indicador Visual – Funcional, Defectuoso - Sin respuesta, Defectuoso – Falsa Alarm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temperatura del detect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detector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ubicación del detector (SELECTION options: Ubicación correcta, Ubicación incorrecta – Relocalizado, Ubicación incorrecta – Requiere ajus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