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83c56655ea55f56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ème d'alarme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neau - Tension de la batteri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nneau - Condition générale (SELECTION options: Bien., Juste, Pauvr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tecteurs de fumée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étecteurs de chaleur prés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s détecteurs de fumée – Tests effectué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 des détecteurs de chaleur – Tests effectué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tableau de commande ou du déte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systè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inct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Incendie 1 – Emplacem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– Pression (PSI)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cteur Incendie 1 Condition (SELECTION options: Bon, Endommagé(e)</text:p>
            <text:p>, Corrodé, Obstr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et validité du certificat d'inspection de l'extincteur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cteur – Poids (lbs) 2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cteur de type 3 (SELECTION options: ABC</text:p>
            <text:p>, CO2, Classe K, Produit chimique sec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 d'arro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des gicleurs - Nombre total de gicl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s gicleurs – Têtes de gicleurs corrodées consta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s gicleurs – Gicleurs endommagés consta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es gicleurs – Têtes obstruées constat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des gicleurs (SELECTION options: Suffisant, Suffisant, Nécessite un examen plus approfond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tuyaux (SELECTION options: Bien, Corrosion mineure, Corrosion importante, Fuites pré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hydrostatique du système d'arros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système d'arros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luminaire d'éclairage de secours 1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s luminaires d'éclairage de sécurité 1</text:p>
            <text:p> (SELECTION options: Fonctionne correctement., Frémissement, Ne fonctionne pas, Faible intensit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minaire d'éclairage de sécurité – 1 Lumen (si mesur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aire d'éclairage de sécurité 1 – État de la batterie (si accessible) (SELECTION options: Nominal, Bas, Inconnu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remplacement de la batterie (le cas échéant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luminaire d'éclairage de sécurité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minaire d'éclairage de sécurité, fonctionnalité 2 (SELECTION options: Fonctionnant correctement, Scintillement, Ne fonctionne pas., Faible intensit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s de secours et sign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voies de secours sont-elles dégagées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lairage des voies d'évacuation (SELECTION options: Suffisant, Tamisé, Dysfonctionnement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oies de sortie obstruées ident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anneaux indicateurs de sortie sont-ils éclairés et visibles ? (SELECTION options: Oui., Non., Certains ne le sont pa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issues de secours nécessitent une amélioration de la signalisation ?</text:p>
            <text:p> (SELECTION options: Sortie Nord, Sortie Sud, Sortie Est, Sortie Oues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carences constatées concernant la signalisation des issues de secours ou l'éclairag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portes de sortie sont-elles facilement ouvrables de l'intérieur ? (SELECTION options: Oui, Non., Non testé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tes coupe-feu et volets coupe-fe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porte/des volets - Général (SELECTION options: Excellent, Bon, Juste, Pauvre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 auto-fermant (SELECTION options: Fonctionne correctement., Nécessite un ajustement, Ne fonctionne pas., N/A -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iquetage des portes/volets (SELECTION options: Correctement étiqueté, Étiquetage des éléments manquants/obscurs, N/A – Pas d'étiquette requi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acement libre (en haut et en bas) - (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supplémentai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rte/Volet libre d'obstruction ?</text:p>
            <text:p>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ses d'incendie et alimentation en 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hydrant (si plusie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bouches d'incendie (coordonnée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it (GP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hydrant (SELECTION options: Bien.</text:p>
            <text:p>, Juste, Pauvre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/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inçage du système d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s bouches d'incendie (SELECTION options: Clair et accessible, Partiellement obstrué, Bloqué - Nécessite un dégag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Détecteurs de fumée et de chaleur (autonomes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 du fonctionnement - Détecteur de fumée (SELECTION options: Fonctionnel - Alarme sonore, Indicateur visuel - Fonctionnel</text:p>
            <text:p>, Défectueux - Pas de réponse</text:p>
            <text:p>, Défectueux - Faux aler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 du fonctionnement – Chaleur (SELECTION options: Fonctionnel - Alarme audible, Indicateur visuel - Fonctionnel</text:p>
            <text:p>, Défectueux - Pas de réponse, Défectueux - Fausse aler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détect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u détecteur /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positionnement du détecteur (SELECTION options: Emplacement correct, Mauvais emplacement - Relocalisé, Mauvais emplacement - Nécessite un ajust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