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DU MATÉRIEL DE SÉCURITÉ INCENDIE DANS LES ENTREPÔ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ÈME D'ALARME INCENDIE ---</text:span></text:p>
      <text:p text:style-name="P1"><text:span text:style-name="T2">[ ] État du panneau - Tension de la batterie (V)</text:span></text:p>
      <text:p text:style-name="P1"><text:span text:style-name="T2">[ ] État du panneau - Condition générale (Bien., Juste, Pauvre, À réparer)</text:span></text:p>
      <text:p text:style-name="P1"><text:span text:style-name="T2">[ ] Nombre de détecteurs de fumée présents</text:span></text:p>
      <text:p text:style-name="P1"><text:span text:style-name="T2">[ ] Nombre de détecteurs de chaleur présents</text:span></text:p>
      <text:p text:style-name="P1"><text:span text:style-name="T2">[ ] Fonctionnement des détecteurs de fumée – Tests effectués ? (Oui, Non.)</text:span></text:p>
      <text:p text:style-name="P1"><text:span text:style-name="T2">[ ] Fonctionnalité des détecteurs de chaleur – Tests effectués ? (Oui., Non.)</text:span></text:p>
      <text:p text:style-name="P1"><text:span text:style-name="T2">[ ] Observations sur l'état du tableau de commande ou du détecteur</text:span></text:p>
      <text:p text:style-name="P1"><text:span text:style-name="T2">[ ] Date du dernier test système</text:span></text:p>
      <text:p text:style-name="P1"/>
      <text:p text:style-name="P1"><text:span text:style-name="T1">--- EXTINCTEURS ---</text:span></text:p>
      <text:p text:style-name="P1"><text:span text:style-name="T2">[ ] Extincteur Incendie 1 – Emplacement</text:span></text:p>
      <text:p text:style-name="P1"><text:span text:style-name="T2">[ ] Extincteur – Pression (PSI) 1</text:span></text:p>
      <text:p text:style-name="P1"><text:span text:style-name="T2">[ ] Extincteur Incendie 1 Condition (Bon, Endommagé(e)</text:span></text:p>
      <text:p text:style-name="P1"><text:span text:style-name="T2">, Corrodé, Obstrué)</text:span></text:p>
      <text:p text:style-name="P1"><text:soft-page-break/><text:span text:style-name="T2">[ ] Présence et validité du certificat d'inspection de l'extincteur ? (Oui, Non.)</text:span></text:p>
      <text:p text:style-name="P1"><text:span text:style-name="T2">[ ] Extincteur – Poids (lbs) 2</text:span></text:p>
      <text:p text:style-name="P1"><text:span text:style-name="T2">[ ] Extincteur de type 3 (ABC</text:span></text:p>
      <text:p text:style-name="P1"><text:span text:style-name="T2">, CO2, Classe K, Produit chimique sec, Autre)</text:span></text:p>
      <text:p text:style-name="P1"/>
      <text:p text:style-name="P1"><text:span text:style-name="T1">--- SYSTÈME D'ARROSAGE ---</text:span></text:p>
      <text:p text:style-name="P1"><text:span text:style-name="T2">[ ] Contrôle des gicleurs - Nombre total de gicleurs</text:span></text:p>
      <text:p text:style-name="P1"><text:span text:style-name="T2">[ ] Inspection des gicleurs – Têtes de gicleurs corrodées constatées</text:span></text:p>
      <text:p text:style-name="P1"><text:span text:style-name="T2">[ ] Inspection des gicleurs – Gicleurs endommagés constatés</text:span></text:p>
      <text:p text:style-name="P1"><text:span text:style-name="T2">[ ] Inspection des gicleurs – Têtes obstruées constatées</text:span></text:p>
      <text:p text:style-name="P1"><text:span text:style-name="T2">[ ] Couverture des gicleurs (Suffisant, Suffisant, Nécessite un examen plus approfondi.)</text:span></text:p>
      <text:p text:style-name="P1"><text:span text:style-name="T2">[ ] État des tuyaux (Bien, Corrosion mineure, Corrosion importante, Fuites présentes)</text:span></text:p>
      <text:p text:style-name="P1"><text:span text:style-name="T2">[ ] Date du dernier test hydrostatique du système d'arrosage</text:span></text:p>
      <text:p text:style-name="P1"><text:span text:style-name="T2">[ ] Observations sur l'état du système d'arrosage</text:span></text:p>
      <text:p text:style-name="P1"/>
      <text:p text:style-name="P1"><text:span text:style-name="T1">--- ÉCLAIRAGE DE SÉCURITÉ ---</text:span></text:p>
      <text:p text:style-name="P1"><text:span text:style-name="T2">[ ] Emplacement du luminaire d'éclairage de secours 1</text:span></text:p>
      <text:p text:style-name="P1"><text:span text:style-name="T2">[ ] Fonctionnalité des luminaires d'éclairage de sécurité 1</text:span></text:p>
      <text:p text:style-name="P1"><text:span text:style-name="T2"><text:s/>(Fonctionne correctement., Frémissement, Ne fonctionne pas, Faible intensité)</text:span></text:p>
      <text:p text:style-name="P1"><text:span text:style-name="T2">[ ] Luminaire d'éclairage de sécurité – 1 Lumen (si mesurable)</text:span></text:p>
      <text:p text:style-name="P1"/>
      <text:p text:style-name="P1"><text:soft-page-break/><text:span text:style-name="T2">[ ] Luminaire d'éclairage de sécurité 1 – État de la batterie (si accessible) (Nominal, Bas, Inconnu(e))</text:span></text:p>
      <text:p text:style-name="P1"><text:span text:style-name="T2">[ ] Date du dernier remplacement de la batterie (le cas échéant)</text:span></text:p>
      <text:p text:style-name="P1"/>
      <text:p text:style-name="P1"><text:span text:style-name="T2">[ ] Notes sur le luminaire d'éclairage de sécurité 1</text:span></text:p>
      <text:p text:style-name="P1"><text:span text:style-name="T2">[ ] Luminaire d'éclairage de sécurité, fonctionnalité 2 (Fonctionnant correctement, Scintillement, Ne fonctionne pas., Faible intensité)</text:span></text:p>
      <text:p text:style-name="P1"/>
      <text:p text:style-name="P1"><text:span text:style-name="T1">--- ISSUES DE SECOURS ET SIGNALISATION ---</text:span></text:p>
      <text:p text:style-name="P1"><text:span text:style-name="T2">[ ] Les voies de secours sont-elles dégagées ? (Oui., Non., Partiellement)</text:span></text:p>
      <text:p text:style-name="P1"><text:span text:style-name="T2">[ ] État de l'éclairage des voies d'évacuation (Suffisant, Tamisé, Dysfonctionnement, Absent)</text:span></text:p>
      <text:p text:style-name="P1"><text:span text:style-name="T2">[ ] Nombre de voies de sortie obstruées identifiées</text:span></text:p>
      <text:p text:style-name="P1"><text:span text:style-name="T2">[ ] Les panneaux indicateurs de sortie sont-ils éclairés et visibles ? (Oui., Non., Certains ne le sont pas.)</text:span></text:p>
      <text:p text:style-name="P1"><text:span text:style-name="T2">[ ] Quelles issues de secours nécessitent une amélioration de la signalisation ?</text:span></text:p>
      <text:p text:style-name="P1"><text:span text:style-name="T2"><text:s/>(Sortie Nord, Sortie Sud, Sortie Est, Sortie Ouest, Rien.)</text:span></text:p>
      <text:p text:style-name="P1"><text:span text:style-name="T2">[ ] Détails des carences constatées concernant la signalisation des issues de secours ou l'éclairage.</text:span></text:p>
      <text:p text:style-name="P1"><text:span text:style-name="T2">[ ] Les portes de sortie sont-elles facilement ouvrables de l'intérieur ? (Oui, Non., Non testé(e)</text:span></text:p>
      <text:p text:style-name="P1"><text:span text:style-name="T2">)</text:span></text:p>
      <text:p text:style-name="P1"/>
      <text:p text:style-name="P1"><text:span text:style-name="T1">--- PORTES COUPE-FEU ET VOLETS COUPE-FEU ---</text:span></text:p>
      <text:p text:style-name="P1"><text:span text:style-name="T2">[ ] État de la porte/des volets - Général (Excellent, Bon, Juste, Pauvre, N/A</text:span></text:p>
      <text:p text:style-name="P1"><text:span text:style-name="T2">)</text:span></text:p>
      <text:p text:style-name="P1"><text:span text:style-name="T2">[ ] Fonction auto-fermant (Fonctionne correctement., Nécessite un ajustement, Ne fonctionne pas., N/A - Non applicable)</text:span></text:p>
      <text:p text:style-name="P1"><text:soft-page-break/><text:span text:style-name="T2">[ ] Étiquetage des portes/volets (Correctement étiqueté, Étiquetage des éléments manquants/obscurs, N/A – Pas d'étiquette requise)</text:span></text:p>
      <text:p text:style-name="P1"><text:span text:style-name="T2">[ ] Espacement libre (en haut et en bas) - (pouces)</text:span></text:p>
      <text:p text:style-name="P1"/>
      <text:p text:style-name="P1"><text:span text:style-name="T2">[ ] Notes/Observations supplémentaires</text:span></text:p>
      <text:p text:style-name="P1"><text:span text:style-name="T2">[ ] Porte/Volet libre d'obstruction ?</text:span></text:p>
      <text:p text:style-name="P1"><text:span text:style-name="T2"><text:s/>(Oui, Non.)</text:span></text:p>
      <text:p text:style-name="P1"/>
      <text:p text:style-name="P1"><text:span text:style-name="T1">--- HOUSSES D'INCENDIE ET ALIMENTATION EN EAU ---</text:span></text:p>
      <text:p text:style-name="P1"><text:span text:style-name="T2">[ ] Numéro d'hydrant (si plusieurs)</text:span></text:p>
      <text:p text:style-name="P1"><text:span text:style-name="T2">[ ] Localisation des bouches d'incendie (coordonnées GPS)</text:span></text:p>
      <text:p text:style-name="P1"><text:span text:style-name="T2">[ ] Pression de l'eau (PSI)</text:span></text:p>
      <text:p text:style-name="P1"><text:span text:style-name="T2">[ ] Débit (GPM)</text:span></text:p>
      <text:p text:style-name="P1"/>
      <text:p text:style-name="P1"><text:span text:style-name="T2">[ ] État de l'hydrant (Bien.</text:span></text:p>
      <text:p text:style-name="P1"><text:span text:style-name="T2">, Juste, Pauvre, À réparer)</text:span></text:p>
      <text:p text:style-name="P1"><text:span text:style-name="T2">[ ] Commentaires/Observations</text:span></text:p>
      <text:p text:style-name="P1"/>
      <text:p text:style-name="P1"><text:span text:style-name="T2">[ ] Date du dernier rinçage du système d'eau</text:span></text:p>
      <text:p text:style-name="P1"><text:span text:style-name="T2">[ ] Accessibilité des bouches d'incendie (Clair et accessible, Partiellement obstrué, Bloqué - Nécessite un dégagement)</text:span></text:p>
      <text:p text:style-name="P1"/>
      <text:p text:style-name="P1"><text:span text:style-name="T1">--- DÉTECTEURS DE FUMÉE ET DE CHALEUR (AUTONOMES)</text:span></text:p>
      <text:p text:style-name="P1"><text:soft-page-break/><text:span text:style-name="T1"><text:s/>---</text:span></text:p>
      <text:p text:style-name="P1"><text:span text:style-name="T2">[ ] Vérification du fonctionnement - Détecteur de fumée (Fonctionnel - Alarme sonore, Indicateur visuel - Fonctionnel</text:span></text:p>
      <text:p text:style-name="P1"><text:span text:style-name="T2">, Défectueux - Pas de réponse</text:span></text:p>
      <text:p text:style-name="P1"><text:span text:style-name="T2">, Défectueux - Faux alerte)</text:span></text:p>
      <text:p text:style-name="P1"><text:span text:style-name="T2">[ ] Vérification du fonctionnement – Chaleur (Fonctionnel - Alarme audible, Indicateur visuel - Fonctionnel</text:span></text:p>
      <text:p text:style-name="P1"><text:span text:style-name="T2">, Défectueux - Pas de réponse, Défectueux - Fausse alerte</text:span></text:p>
      <text:p text:style-name="P1"><text:span text:style-name="T2">)</text:span></text:p>
      <text:p text:style-name="P1"><text:span text:style-name="T2">[ ] Température du détecteur (°C)</text:span></text:p>
      <text:p text:style-name="P1"><text:span text:style-name="T2">[ ] Observations sur les performances du détecteur / Notes</text:span></text:p>
      <text:p text:style-name="P1"><text:span text:style-name="T2">[ ] Vérification du positionnement du détecteur (Emplacement correct, Mauvais emplacement - Relocalisé, Mauvais emplacement - Nécessite un ajustement.)</text:span></text:p>
      <text:p text:style-name="P1"><text:span text:style-name="T2">[ ] Date du dernier entreti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fire-safety-equipment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21.187000000</meta:creation-date>
    <dc:date>2026-06-22T12:53:21.187000000</dc:date>
    <meta:document-statistic meta:table-count="0" meta:image-count="0" meta:object-count="0" meta:page-count="5" meta:paragraph-count="83" meta:word-count="729" meta:character-count="4709" meta:non-whitespace-character-count="4047"/>
    <meta:generator>LibreOffice/24.2.7.2$Linux_X86_64 LibreOffice_project/420$Build-2</meta:generator>
  </office:meta>
</office:document-meta>
</file>