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ac864b52dafc5a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sygnalizacji pożar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nelu - Napięcie baterii (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panelu – ogólny stan (SELECTION options: Dobrze.</text:p>
            <text:p>, Sprawiedliwy, Ubogi, Do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ujników dym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ych czujników ciepł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o działanie czujnika dymu? (SELECTION options: Tak.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detektora ciepła – czy przeprowadzono test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anelu alarmowego lub det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śn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1 Lokalizacj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1 Ciśnieni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1 Stan (SELECTION options: Dobrze., Uszkodzony, Zardzewiały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ag inspekcji gaśnicy jest obecny i aktual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gaśnicy 2 funt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3 Typ (SELECTION options: ABC</text:p>
            <text:p>, CO₂, Klasa K, Proszek gaśniczy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nawadni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głowic natryskowych – całkowita liczba głowi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głowic natryskowych – stwierdzono głowice skorodowa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zraszaczy - stwierdzono uszkodzone głowi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dyszy natryskowej - stwierdzono zablokowane dysz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ięg głowicy natryskowej (SELECTION options: Wystarczający, Niewystarczający, Wymaga dalszej oce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urociągu (SELECTION options: Dobrze., Drobna korozja, Znacząca korozja, Wycieki obec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hydrostatycznego systemu nawadni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ystemu nawadni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prawy Oświetleniowej Awaryjnej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prawy Oświetleniowej Awaryjnej 1 (SELECTION options: Działa poprawnie, Miganie, Nie działa.</text:p>
            <text:p>, Niskie natęż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awa oświetleniowa awaryjna 1 lumen (jeśli mierzal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baterii oprawy oświetleniowej awaryjnej (jeśli dostępna) (SELECTION options: Nominalny, Niski, Nieznany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ymiany baterii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rządzenia oświetleniowego awaryjnego 1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awaryjne – funkcjonalność (2 funkcje) (SELECTION options: Działa poprawnie, Miganie, Nie działa.</text:p>
            <text:p>, Niska intensywność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gi ewakuacyjne i oznak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ogi ewakuacyjne są wolne od przeszkód?</text:p>
            <text:p>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świetlenia drogi ewakuacyjnej (SELECTION options: Wystarczający, Ciemny, Uszkodzony, Nieobec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zablokowanych dróg ewaku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i ewakuacyjne są oświetlone i widoczne? (SELECTION options: Tak., Nie., Niektórzy nie są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drogi ewakuacyjne wymagają ulepszenia oznakowania? (SELECTION options: Wyjście na północ, Wyjście na południe, Wyjście na Wschód, Wyjście na Zachód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zauważonych niedociągnięć w oznakowaniu dróg ewakuacyjnych lub oświetleni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zwi ewakuacyjne łatwo otwierają się od wewnątrz? (SELECTION options: Tak., Nie., Nietest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zwi i klapy przeciw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zwi/okiennic - Ogólny (SELECTION options: Doskonale, Dobrze., Sprawiedliwy, Ubogi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a samouzamykająca się (SELECTION options: Działa poprawnie., Wymaga korekty, Nie działa.</text:p>
            <text:p>, N/A –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kowanie drzwi/furtki (SELECTION options: Prawidłowo oznakowane, Oznaczanie brakujących/zasłoniętych elementów, Brak etykiety wymag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ada (góra i dół) –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 przeszkód przed drzwiami/furtką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nty przeciwpożarowe i zaopatrzenie w wod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hydrantu (jeśli więcej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hydrantu (współrzędne 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(gal/mi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hydrantu (SELECTION options: Dobrze.</text:p>
            <text:p>, Sprawiedliwy, Ubogi, Do napraw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łukiwania systemu wod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hydrantów przeciwpożarowych (SELECTION options: Przejrzyste i przystępne, Częściowo zablokowane, Zablokowane – wymaga usunięc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zujniki dymu i ciepła (samodzieln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Funkcjonalności Detektora – Czujnik Dymu (SELECTION options: Funkcjonalny - Słyszalny Alarm</text:p>
            <text:p>, Wskaźnik wizualny – funkcyjny, Uszkodzony - Brak odpowiedzi, Uszkodzony - Fałszywy Al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Funkcjonalności Czujnika - Ciepło (SELECTION options: Funkcjonalny - Słyszalny Alarm, Wskaźnik wizualny - funkcyjny, Uszkodzony - Brak reakcji, Uszkodzony - Fałszywy Alarm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temperatury detekto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/obserwacje det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okalizacji detektora (SELECTION options: Poprawne położenie, Niewłaściwa lokalizacja - Przeniesiono, Błędne położenie – wymaga korek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