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A WYPOSAŻENIA PRZECIWPOŻAROWEGO W MAGAZYN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SYGNALIZACJI POŻARU ---</text:span></text:p>
      <text:p text:style-name="P1"><text:span text:style-name="T2">[ ] Stan panelu - Napięcie baterii (V)</text:span></text:p>
      <text:p text:style-name="P1"/>
      <text:p text:style-name="P1"><text:span text:style-name="T2">[ ] Stan panelu – ogólny stan (Dobrze.</text:span></text:p>
      <text:p text:style-name="P1"><text:span text:style-name="T2">, Sprawiedliwy, Ubogi, Do naprawy.</text:span></text:p>
      <text:p text:style-name="P1"><text:span text:style-name="T2">)</text:span></text:p>
      <text:p text:style-name="P1"><text:span text:style-name="T2">[ ] Liczba czujników dymu</text:span></text:p>
      <text:p text:style-name="P1"><text:span text:style-name="T2">[ ] Liczba obecnych czujników ciepła</text:span></text:p>
      <text:p text:style-name="P1"><text:span text:style-name="T2">[ ] Sprawdzono działanie czujnika dymu? (Tak.</text:span></text:p>
      <text:p text:style-name="P1"><text:span text:style-name="T2">, Nie)</text:span></text:p>
      <text:p text:style-name="P1"><text:span text:style-name="T2">[ ] Funkcjonalność detektora ciepła – czy przeprowadzono testy? (Tak, Nie.)</text:span></text:p>
      <text:p text:style-name="P1"><text:span text:style-name="T2">[ ] Uwagi dotyczące stanu panelu alarmowego lub detektora</text:span></text:p>
      <text:p text:style-name="P1"><text:span text:style-name="T2">[ ] Data ostatniego testu systemu</text:span></text:p>
      <text:p text:style-name="P1"/>
      <text:p text:style-name="P1"><text:span text:style-name="T1">--- GAŚNICE ---</text:span></text:p>
      <text:p text:style-name="P1"><text:soft-page-break/><text:span text:style-name="T2">[ ] Gaśnica 1 Lokalizacja</text:span></text:p>
      <text:p text:style-name="P1"><text:span text:style-name="T2">[ ] Gaśnica 1 Ciśnienie (PSI)</text:span></text:p>
      <text:p text:style-name="P1"/>
      <text:p text:style-name="P1"><text:span text:style-name="T2">[ ] Gaśnica 1 Stan (Dobrze., Uszkodzony, Zardzewiały, Zablokowany)</text:span></text:p>
      <text:p text:style-name="P1"><text:span text:style-name="T2">[ ] Czy tag inspekcji gaśnicy jest obecny i aktualny? (Tak., Nie.)</text:span></text:p>
      <text:p text:style-name="P1"><text:span text:style-name="T2">[ ] Waga gaśnicy 2 funty</text:span></text:p>
      <text:p text:style-name="P1"><text:span text:style-name="T2">[ ] Gaśnica 3 Typ (ABC</text:span></text:p>
      <text:p text:style-name="P1"><text:span text:style-name="T2">, CO₂, Klasa K, Proszek gaśniczy, Inny)</text:span></text:p>
      <text:p text:style-name="P1"/>
      <text:p text:style-name="P1"><text:span text:style-name="T1">--- SYSTEM NAWADNIANIA ---</text:span></text:p>
      <text:p text:style-name="P1"><text:span text:style-name="T2">[ ] Inspekcja głowic natryskowych – całkowita liczba głowic</text:span></text:p>
      <text:p text:style-name="P1"><text:span text:style-name="T2">[ ] Kontrola głowic natryskowych – stwierdzono głowice skorodowane</text:span></text:p>
      <text:p text:style-name="P1"><text:span text:style-name="T2">[ ] Kontrola zraszaczy - stwierdzono uszkodzone głowice.</text:span></text:p>
      <text:p text:style-name="P1"><text:span text:style-name="T2">[ ] Kontrola dyszy natryskowej - stwierdzono zablokowane dysze.</text:span></text:p>
      <text:p text:style-name="P1"><text:span text:style-name="T2">[ ] Zasięg głowicy natryskowej (Wystarczający, Niewystarczający, Wymaga dalszej oceny.</text:span></text:p>
      <text:p text:style-name="P1"><text:span text:style-name="T2">)</text:span></text:p>
      <text:p text:style-name="P1"><text:span text:style-name="T2">[ ] Stan rurociągu (Dobrze., Drobna korozja, Znacząca korozja, Wycieki obecne.)</text:span></text:p>
      <text:p text:style-name="P1"><text:span text:style-name="T2">[ ] Data ostatniego testu hydrostatycznego systemu nawadniania.</text:span></text:p>
      <text:p text:style-name="P1"><text:span text:style-name="T2">[ ] Uwagi dotyczące stanu systemu nawadniania</text:span></text:p>
      <text:p text:style-name="P1"/>
      <text:p text:style-name="P1"><text:span text:style-name="T1">--- OŚWIETLENIE AWARYJNE ---</text:span></text:p>
      <text:p text:style-name="P1"><text:soft-page-break/><text:span text:style-name="T2">[ ] Lokalizacja Oprawy Oświetleniowej Awaryjnej 1</text:span></text:p>
      <text:p text:style-name="P1"><text:span text:style-name="T2">[ ] Funkcjonalność Oprawy Oświetleniowej Awaryjnej 1 (Działa poprawnie, Miganie, Nie działa.</text:span></text:p>
      <text:p text:style-name="P1"><text:span text:style-name="T2">, Niskie natężenie)</text:span></text:p>
      <text:p text:style-name="P1"><text:span text:style-name="T2">[ ] Oprawa oświetleniowa awaryjna 1 lumen (jeśli mierzalna)</text:span></text:p>
      <text:p text:style-name="P1"><text:span text:style-name="T2">[ ] Stan baterii oprawy oświetleniowej awaryjnej (jeśli dostępna) (Nominalny, Niski, Nieznany</text:span></text:p>
      <text:p text:style-name="P1"><text:span text:style-name="T2">)</text:span></text:p>
      <text:p text:style-name="P1"><text:span text:style-name="T2">[ ] Data ostatniej wymiany baterii (jeśli dotyczy)</text:span></text:p>
      <text:p text:style-name="P1"/>
      <text:p text:style-name="P1"><text:span text:style-name="T2">[ ] Uwagi dotyczące urządzenia oświetleniowego awaryjnego 1</text:span></text:p>
      <text:p text:style-name="P1"><text:span text:style-name="T2">[ ] Oświetlenie awaryjne – funkcjonalność (2 funkcje) (Działa poprawnie, Miganie, Nie działa.</text:span></text:p>
      <text:p text:style-name="P1"><text:span text:style-name="T2">, Niska intensywność)</text:span></text:p>
      <text:p text:style-name="P1"/>
      <text:p text:style-name="P1"><text:span text:style-name="T1">--- DROGI EWAKUACYJNE I OZNAKOWANIE ---</text:span></text:p>
      <text:p text:style-name="P1"><text:span text:style-name="T2">[ ] Czy drogi ewakuacyjne są wolne od przeszkód?</text:span></text:p>
      <text:p text:style-name="P1"><text:span text:style-name="T2"><text:s/>(Tak, Nie, Częściowo)</text:span></text:p>
      <text:p text:style-name="P1"><text:span text:style-name="T2">[ ] Stan oświetlenia drogi ewakuacyjnej (Wystarczający, Ciemny, Uszkodzony, Nieobecny.)</text:span></text:p>
      <text:p text:style-name="P1"><text:span text:style-name="T2">[ ] Liczba zidentyfikowanych zablokowanych dróg ewakuacyjnych</text:span></text:p>
      <text:p text:style-name="P1"><text:span text:style-name="T2">[ ] Czy znaki ewakuacyjne są oświetlone i widoczne? (Tak., Nie., Niektórzy nie są.)</text:span></text:p>
      <text:p text:style-name="P1"><text:span text:style-name="T2">[ ] Które drogi ewakuacyjne wymagają ulepszenia oznakowania? (Wyjście na północ, Wyjście na południe, Wyjście na Wschód, Wyjście na Zachód, Brak.</text:span></text:p>
      <text:p text:style-name="P1"><text:span text:style-name="T2">)</text:span></text:p>
      <text:p text:style-name="P1"><text:span text:style-name="T2">[ ] Szczegóły wszelkich zauważonych niedociągnięć w oznakowaniu dróg ewakuacyjnych lub oświetleniu.</text:span></text:p>
      <text:p text:style-name="P1"><text:soft-page-break/><text:span text:style-name="T2">[ ] Czy drzwi ewakuacyjne łatwo otwierają się od wewnątrz? (Tak., Nie., Nietestowane)</text:span></text:p>
      <text:p text:style-name="P1"/>
      <text:p text:style-name="P1"><text:span text:style-name="T1">--- DRZWI I KLAPY PRZECIWPOŻAROWE ---</text:span></text:p>
      <text:p text:style-name="P1"><text:span text:style-name="T2">[ ] Stan drzwi/okiennic - Ogólny (Doskonale, Dobrze., Sprawiedliwy, Ubogi, N/A)</text:span></text:p>
      <text:p text:style-name="P1"><text:span text:style-name="T2">[ ] Funkcja samouzamykająca się (Działa poprawnie., Wymaga korekty, Nie działa.</text:span></text:p>
      <text:p text:style-name="P1"><text:span text:style-name="T2">, N/A – Nie dotyczy.)</text:span></text:p>
      <text:p text:style-name="P1"><text:span text:style-name="T2">[ ] Oznakowanie drzwi/furtki (Prawidłowo oznakowane, Oznaczanie brakujących/zasłoniętych elementów, Brak etykiety wymagany.)</text:span></text:p>
      <text:p text:style-name="P1"><text:span text:style-name="T2">[ ] Przesada (góra i dół) – (cale)</text:span></text:p>
      <text:p text:style-name="P1"><text:span text:style-name="T2">[ ] Dodatkowe uwagi/obserwacje</text:span></text:p>
      <text:p text:style-name="P1"><text:span text:style-name="T2">[ ] Brak przeszkód przed drzwiami/furtką? (Tak., Nie.)</text:span></text:p>
      <text:p text:style-name="P1"/>
      <text:p text:style-name="P1"><text:span text:style-name="T1">--- HYDRANTY PRZECIWPOŻAROWE I ZAOPATRZENIE W WODĘ ---</text:span></text:p>
      <text:p text:style-name="P1"><text:span text:style-name="T2">[ ] Numer hydrantu (jeśli więcej)</text:span></text:p>
      <text:p text:style-name="P1"><text:span text:style-name="T2">[ ] Lokalizacja hydrantu (współrzędne GPS)</text:span></text:p>
      <text:p text:style-name="P1"/>
      <text:p text:style-name="P1"><text:span text:style-name="T2">[ ] Ciśnienie wody (PSI)</text:span></text:p>
      <text:p text:style-name="P1"/>
      <text:p text:style-name="P1"><text:span text:style-name="T2">[ ] Przepływ (gal/min)</text:span></text:p>
      <text:p text:style-name="P1"><text:span text:style-name="T2">[ ] Stan hydrantu (Dobrze.</text:span></text:p>
      <text:p text:style-name="P1"><text:span text:style-name="T2">, Sprawiedliwy, Ubogi, Do naprawy</text:span></text:p>
      <text:p text:style-name="P1"><text:span text:style-name="T2">)</text:span></text:p>
      <text:p text:style-name="P1"><text:soft-page-break/><text:span text:style-name="T2">[ ] Komentarze/Obserwacje</text:span></text:p>
      <text:p text:style-name="P1"><text:span text:style-name="T2">[ ] Data ostatniego spłukiwania systemu wodnego</text:span></text:p>
      <text:p text:style-name="P1"><text:span text:style-name="T2">[ ] Dostępność hydrantów przeciwpożarowych (Przejrzyste i przystępne, Częściowo zablokowane, Zablokowane – wymaga usunięcia.</text:span></text:p>
      <text:p text:style-name="P1"><text:span text:style-name="T2">)</text:span></text:p>
      <text:p text:style-name="P1"/>
      <text:p text:style-name="P1"><text:span text:style-name="T1">--- CZUJNIKI DYMU I CIEPŁA (SAMODZIELNE)</text:span></text:p>
      <text:p text:style-name="P1"><text:span text:style-name="T1"><text:s/>---</text:span></text:p>
      <text:p text:style-name="P1"><text:span text:style-name="T2">[ ] Sprawdzenie Funkcjonalności Detektora – Czujnik Dymu (Funkcjonalny - Słyszalny Alarm</text:span></text:p>
      <text:p text:style-name="P1"><text:span text:style-name="T2">, Wskaźnik wizualny – funkcyjny, Uszkodzony - Brak odpowiedzi, Uszkodzony - Fałszywy Alarm)</text:span></text:p>
      <text:p text:style-name="P1"><text:span text:style-name="T2">[ ] Sprawdzenie Funkcjonalności Czujnika - Ciepło (Funkcjonalny - Słyszalny Alarm, Wskaźnik wizualny - funkcyjny, Uszkodzony - Brak reakcji, Uszkodzony - Fałszywy Alarm</text:span></text:p>
      <text:p text:style-name="P1"><text:span text:style-name="T2">)</text:span></text:p>
      <text:p text:style-name="P1"><text:span text:style-name="T2">[ ] Odczyt temperatury detektora (°C)</text:span></text:p>
      <text:p text:style-name="P1"/>
      <text:p text:style-name="P1"><text:span text:style-name="T2">[ ] Uwagi dotyczące wydajności/obserwacje detektora</text:span></text:p>
      <text:p text:style-name="P1"><text:span text:style-name="T2">[ ] Weryfikacja lokalizacji detektora (Poprawne położenie, Niewłaściwa lokalizacja - Przeniesiono, Błędne położenie – wymaga korekty.)</text:span></text:p>
      <text:p text:style-name="P1"><text:span text:style-name="T2">[ ] Data ostatniej konserwa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fire-safety-equipment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46.268000000</meta:creation-date>
    <dc:date>2026-06-22T13:17:46.268000000</dc:date>
    <meta:document-statistic meta:table-count="0" meta:image-count="0" meta:object-count="0" meta:page-count="5" meta:paragraph-count="87" meta:word-count="626" meta:character-count="4389" meta:non-whitespace-character-count="3839"/>
    <meta:generator>LibreOffice/24.2.7.2$Linux_X86_64 LibreOffice_project/420$Build-2</meta:generator>
  </office:meta>
</office:document-meta>
</file>