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e5a1e7cf130c0cc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-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- Overall Condition (SELECTION options: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eat Detecto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- Test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Detector Functionality - Test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arm Panel or Detect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Extinguish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Condition (SELECTION options: Good, Damaged, Corrod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Inspection Tag Present &amp; Up-to-D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2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3 Type (SELECTION options: ABC, CO2, Class K, Dry Chemic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nspection - Total H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nspection - Corroded Hea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nspection - Damaged Hea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Inspection - Obstructed Hea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verage (SELECTION options: Adequate, Insufficient, Needs Further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ndition (SELECTION options: Good, Minor Corrosion, Significant Corrosion, Leak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rinkler System Hydrostatic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kler System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Lighting Fixture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ixture 1 Functionality (SELECTION options: Functioning Correctly, Flickering, Not Functioning, Low Intens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ixture 1 Lumens (if measur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ixture 1 Battery Condition (if accessible) (SELECTION options: Nominal, Low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tery Replace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Lighting Fixtur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ixture 2 Functionality (SELECTION options: Functioning Correctly, Flickering, Not Functioning, Low Intens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Rout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obstruc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it Route Lighting (SELECTION options: Adequate, Dim, Malfunction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tructed exit rout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Signs Illuminated and Visible? (SELECTION options: Yes, No, Some are n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xit routes require signage improvements? (SELECTION options: North Exit, South Exit, East Exit, West Exi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erved deficiencies in exit route signage or ligh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exit doors easily opened from the inside? (SELECTION options: Yes, No, Not Tes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oors &amp; Shut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Shutter Condition - General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Closing Function (SELECTION options: Functions Correctly, Requires Adjustment, Not Functioning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Shutter Labeling (SELECTION options: Correctly Labeled, Labeling Missing/Obscured, N/A - No Label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Gap (Top &amp; Bottom) -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Shutter Free from Obstruc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Hydrants &amp; Water Supp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 Number (if multi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 Condition (SELECTION options: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System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t Accessibility (SELECTION options: Clear and Accessible, Partially Obstructed, Obstructed - Needs Clear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oke and Heat Detectors (Standalo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Functionality Check - Smoke (SELECTION options: Functional - Audible Alarm, Functional - Visual Indicator, Defective - No Response, Defective - False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Functionality Check - Heat (SELECTION options: Functional - Audible Alarm, Functional - Visual Indicator, Defective - No Response, Defective - False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emperature Read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tector Performanc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Location Verification (SELECTION options: Correct Location, Incorrect Location - Relocated, Incorrect Location -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