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ca3c73f1a3e3e31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reneingang &amp;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pack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erhalt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Unterlagen (z. B. F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Stand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Lagerungsmethode (SELECTION options: FIFO, LIFO, FEFO, Zu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ungsgrad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kennzeichnung Status (SELECTION options: Klar und sichtbar, Verblasst/Braucht Auffrischung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tische Lage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agerbedingungen (Temperatur, Luftfeuchtig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ennung gefährlicher Stoffe (SELECTION options: Konform, Überprüfung erforderlich, Nicht konfo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ykluszäh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ähl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methode (SELECTION options: ABC-Analyse, Zufällige Auswahl, FI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 Menge gezäh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zeichne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zyklu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genzeichn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stands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Anzahl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erfass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art (Über-/Unter-) (SELECTION options: Über, U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Abweich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zeichnete Anpass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npass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Unterschrift (für Anpassunge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meln &amp; Verpac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nahmepräzision überprüf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ädigte Gegenstände gefunden? (SELECTION options: Keiner, Leichter Schaden, Erhebl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m Verpackungs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 Versandetikette angebrach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and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diteur (SELECTION options: US-Power-Supply, FedEx, USPS, D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letten/Pake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erversand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art (SELECTION options: Boden, Luft, Ausdruc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nlage zuletzt gewart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Notausgangbeleuchtung (SELECTION options: Funktional, Muss repariert werden, Ausgesch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beobachtet (SELECTION options: Verschüttungen, Blockierte Gänge, Unsichere Lasten, Schlechtes Licht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Standorts einer Überwachungskamer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 über einen Sicherheitsvorfal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Sicherheitsinspekto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/Zyklen (seit letzter War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urchgeführten Wa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rt (SELECTION options: Präventiv, Korrektiv, Inspe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nachweise/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tatus nach Wartung (SELECTION options: Betrieblich, Reparatur nötig, Ausgesch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geplante Wart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