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e3c56655ea55f42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pción e Insp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rden de Comp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añ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dañ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mbalaje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SN recibid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(p. ej., Fot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y ub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l método de almacenamiento (SELECTION options: PEPS, LIFO, FEFO, Aleato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del contenedor %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Señalización del Pasillo (SELECTION options: Claro y Visible, Desgastado/Necesita renovar, Fal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Problemática (si aplic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diciones de almacenamiento (Temperatura, Humeda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regación de Materiales Peligrosos (SELECTION options: Cumplimiento, Necesita revisión, No conform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o cícl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Conteo de Cicl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nteo (SELECTION options: Análisis ABC, Selección Aleatoria, PE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ículo Cantidad Cont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 de med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regist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Discrepancia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Conteo de Cicl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firm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cisión del Registro d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físico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gistrada en el Sistem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ción de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ariación (Por/Bajo) (SELECTION options: Sobre, Debajo 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la discrepancia (si proce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ajuste de registr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juste (si correspond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autorizada (para ajustes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gida y Embal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d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Ped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Seleccion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cisión de picking verificad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rtículos dañados encontrados? (SELECTION options: Ninguno, Daños Menores, Daños Significativ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el estado del embala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tiqueta de envío correcta aplicad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mbalaj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ío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ví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gu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ista (SELECTION options: UPS, FedEx, USPS, DHL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lets/Paque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Especiales de Enví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iesto de Embarqu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nvío (SELECTION options: Tierra, Aire, Expres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Prot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servicio del sistem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Iluminación de Salida de Emergencia (SELECTION options: Funcional, Requiere reparación, 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Potenciales Observados (SELECTION options: Derrames, Pasillos Bloqueados, Cargas inestables, Mala iluminación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Ubicación de Cámara de Segurida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Incidente de Seguridad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de Seguridad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Manten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/Ciclos del equipo (desde el último mantenimien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Mantenimiento Realiz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ntenimiento (SELECTION options: Preventivo, Correctivo, Inspe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s/Fotos de Mantenimient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quipo Después del Mantenimiento (SELECTION options: Operacional, Necesita reparación, 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mantenimiento programada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