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55a1e7cf130c0d4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am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Compliance (SELECTION options: FIFO, LIFO, FEFO, Rand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Utilization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Marking Status (SELECTION options: Clear &amp; Visible, Faded/Needs Refreshing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tic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s (Temperature, Humid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 Segregation (SELECTION options: Compliant, Needs Review, Non-Compli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cle Coun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ing Method (SELECTION options: ABC Analysis, Random Selection, FIF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Quantity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rd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ecord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Type (Over/Under) (SELECTION options: Over, Un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Discrepanc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djust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ure (for adjustment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ing &amp; P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i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Accuracy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d Items Found? (SELECTION options: None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Packag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 Shipping Label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(SELECTION options: UPS, FedEx, USPS, DH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/Pack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Shipp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Ground, Air, Expr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Last Servic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ighting Status (SELECTION options: Functional, Needs Repair, Out of 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SELECTION options: Spills, Blocked Aisles, Unsecured Loads, Poor Light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Location Verifi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Incident Repor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Hours/Cycles (since last mainten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ype (SELECTION options: Preventative, Corrective,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Records/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After Maintenance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