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b5a1e7cf130c0c9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Putaw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ipment (SELECTION options: Excellent, Good, Damaged, 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Found (SELECTION options: Shortage, Overage, Incorrect Items,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Personnel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Quantity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Method (SELECTION options: Manual Count, Automated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ole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solu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s Cycle Counted (SELECTION options: Aisle 1, Aisle 2, Receiving Area, Shipp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Stacking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System Type (SELECTION options: Static Racking, Dynamic Racking, Pallet Flow, Mezzan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Storage Compliance (SELECTION options: SDS Availability, Proper Ventilation, Fire Suppression Systems, Secondary Contai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yout Modif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&amp; P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Method (FIFO/LIFO) (SELECTION options: FIFO (First-In, First-Out), LIFO (Last-In, First-Ou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Pack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gile Item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Cardboard Box, Bubble Wrap, Custom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xe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 Location Confirme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Dispat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Shipp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Shipmen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of Shipment (cm - L x W x 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DHL, US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, Express, Ground, White Gl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ar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Instru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Warehou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Checks (SELECTION options: Perimeter Alarms, CCTV Cameras, Motion Sensors, Door/Window Sens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Insufficient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Hazard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Extinguishe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ssues Observed (SELECTION options: Noise, Leaks, Vibrations, Performance Issu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Logs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u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By (SELECTION options: Internal Team, External Vend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ventory Coun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d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Investig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(RA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Customer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Reason Code (SELECTION options: Defective, Damaged, Incorrect Item, Changed Mi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turned Item (SELECTION options: New, Used - Excellent, Used - Good, Used - Fair, Used -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ssues (SELECTION options: Missing Original Packaging, Damaged Packaging, Inadequate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Inspection Det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Fill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Inventory Cyc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vs. targets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erform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