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bc864b52dafc5c8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уведомяване и подготов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дата на достав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за дост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возвач (SELECTION options: UPS</text:p>
            <text:p>, FedEx, Пощенска служба на САЩ</text:p>
            <text:p>, Товарен камион, LTL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инструкции за доставка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ъководител на екип приемна (SELECTION options: Ръководител екип А, Ръководител екип B, Ръководител на екип C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на поръчка (ОП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стигане и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истиг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амион/контейн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возвач (SELECTION options: Превозвач А, Превозвач B, Носещ С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варна разписка (ТД) налична ли е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БОЛ (ако е приложимо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паковката</text:p>
            <text:p> (SELECTION options: Отличен, Добре., справедлив</text:p>
            <text:p>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състоянието на опаковката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паковане и пребро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о количество (продукт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ръчано количество (Артикул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: Недостиг/Излишък (Продукт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паковката (Артикул 1)</text:p>
            <text:p> (SELECTION options: Отлично, Добре., справедлив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дефекти (Продукт 1)</text:p>
            <text:p> (SELECTION options: Надрасквания, Вдлъбнатини, Счупени части, Неправилно етикетиране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позиция 2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на мерна единица (Позиция 1)</text:p>
            <text:p> (SELECTION options: Потвърдено.</text:p>
            <text:p>, Непотвърдено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нтрол на качеството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ими повреди (напр. вдлъбнатини, надрасквания, разкъсвания)</text:p>
            <text:p> (SELECTION options: Няма., малък, Умерен, Тежъ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е в количеството (излишък/недости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всякакви повреди/дефек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ялост на опаковката</text:p>
            <text:p> (SELECTION options: Отлично., Добре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(ако е приложимо) (SELECTION options: Функционален</text:p>
            <text:p>, Нефункционален, Частично функционира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снимки на щети/дефекти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баркод/етике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о количество (от поръч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анира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ъответствия (ако има таки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тено ли е баркодът? (SELECTION options: Да, Не, Частич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качеството на баркода/етикета (ако не е четлив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вилен ли е етикетът? (SELECTION options: Да, Не., Несигу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решаване на несъответ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есъответ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: Недостиг/Излишъ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есъответствие (SELECTION options: Недостиг, Преразход, Щети, Неправилна сток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а страна (SELECTION options: Превозвач, Доставчик, Складов персонал, Приемащ служите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уникация с доставчик/превозвач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документи (Снимки, Имейл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еш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новяване на нали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о количество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на единица (SELECTION options: Всеки, Кутия, палета, Случай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/Код на партида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(ако е приложимо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(напр. състояние, специални инструк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(ако има такъв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и местополож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о място за съхранени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хранено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съхранение (SELECTION options: Палетни стелажи</text:p>
            <text:p>, Рафтове, Подреждане на пода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данни за шкаф/стелаж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кладовото помещение (SELECTION options: Чисто и подредено, Малки проблеми, Изисква внима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с необходимите вещ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ръчка (КОПИЕ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несъответствия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аването (SELECTION options: Решен, Предстои, Ескал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задържане на документите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документ / Препрат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и за комуникация с превозвача (Бележк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нчателен преглед и 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ждащ/Оценяващ – Длъжност/Позиц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брой получени артикули (потвърдете броя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яма коментари/бележк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точност при приемането (SELECTION options: Отличен</text:p>
            <text:p>, Добре., справедлив, Има нужда от подобрени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