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3a3c73f1a3e3e2f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information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 (SELECTION options: UPS, FedEx, USPS, LKW-Ladung, LT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Lieferhinweise (falls vorhand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fangsteamleiter</text:p>
            <text:p> (SELECTION options: Teamleiter A, Teamleiter B, Teamlei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Bestellscheins (Bestell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kunft &amp;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KW-/Container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 (SELECTION options: Träger A, Träger B, Carrier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brief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-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ustand (SELECTION options: Ausgezeichnet,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packungszustand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packen &amp; Zäh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(Artik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Artikel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ngenabweichung (Artikel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Verpackung (Artikel 1)</text:p>
            <text:p> (SELECTION options: Ausgezeichnet,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 (Artikel 1) (SELECTION options: Kratzer, Beulen, Gebrochene Teile, Falsche Kennzeichn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Artikel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sprüfung (Artikel 1) (SELECTION options: Verifiziert, Nicht verifiz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Beschädigungen (z. B. Dellen, Kratzer, Risse) (SELECTION options: Keine., Nebensächlich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Überbestand/Unterbesta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Schäden/Mäng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der Verpack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(falls zutreffend) (SELECTION options: funktional, Nicht funktionsfähig, Teilweise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/Mängeln beifü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codes/Etiket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Menge (aus Bestel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anntes Vo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anzahl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lesbar? (SELECTION options: Ja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arcode-/Etikettenqualität (falls nicht lesb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Etikett korrekt? (SELECTION options: Ja., Nein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s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Abweichung (SELECTION options: Engpass, Überschuss, Schaden, Falsches Produkt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antwortliche Stelle (SELECTION options: Träger, Lieferant, Lagerpersonal, Wareneingangskontrolleu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 mit Lieferant/Spedi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terstützende Dokumente (Fotos, E-Mai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aktua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der, Kiste, Palette, 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/ Chargenco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(falls zutreffen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(z. B. Zustand, besondere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Stand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nnte Speicherste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peicher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ung (SELECTION options: Palettenregal, Regale, Bodenstapel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ngaben zu Behälter/Rega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zustand (SELECTION options: Sauber &amp; Ordnungsgemäß, Geringfügige Probleme, Benötigt Aufmerksamke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lis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schein (Kop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cheidungsstatus (SELECTION options: gelöst, Ausstehend, Eska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-ID / Referenz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kommunikationsprotokoll (Notiz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prüfung &amp;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ü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-Titel/Fun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erhaltene Artikel (Anzahl bestätig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tte teilen Sie mir den zu übersetzenden englischen Text mi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Erfassungsgenauigkeit (SELECTION options: Ausgezeichnet, Gut, fair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