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73c56655ea55f40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otificación Anticipada y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Esti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ista (SELECTION options: UPS, FedEx, Servicio Postal de los Estados Unidos, Carga completa, LTL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especiales de entrega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der del Equipo de Recepción (SELECTION options: Líder de Equipo A, Líder de Equipo B, Líder de Equipo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 Orden de Compra (OC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gada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ión/contene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ista (SELECTION options: Portador A, Portador B, Transporte C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e el conocimiento de embarque (BOL)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L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mbalaje (SELECTION options: Excelente, Bien., Just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mbalaje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mbalaje y cont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Artícul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solicitada (Artícul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Falta/Exceso (Artícul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mpaque (Artículo 1) (SELECTION options: Excelente., Bien., Justo, Daña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fectos Observados (Artículo 1) (SELECTION options: Arañazos, Abolladuras, Piezas rotas, Etiquetado incorrecto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Artículo 2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la Unidad de Medida (Artículo 1) (SELECTION options: Verificado, No verific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C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visibles (por ejemplo, abolladuras, arañazos, rasgaduras) (SELECTION options: Ninguno.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en la cantidad (Exceso/Fal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año/defect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gridad del embalaje (SELECTION options: Excelente, Bien.</text:p>
            <text:p>, Justo, Pobr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(si aplica) (SELECTION options: Funcional, No funcional</text:p>
            <text:p>, Parcialmente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daños/defectos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códigos de barras/etique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perada (de la O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cane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discrepancia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digo de barras legible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del código de barras/etiqueta (si no es legi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tiqueta correcta? (SELECTION options: Sí., No, Indecis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solución de discrepanci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iscrepa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: Bajo/So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crepancia (SELECTION options: Escasez, Exceso, Daño, Artículo incorrect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e responsable (SELECTION options: Transportista, proveedor</text:p>
            <text:p>, Personal de almacén, Encargado de recep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ción con Proveedor/Transpor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Fotos, Correo Electrónic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ctualización de inventario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(si aplic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dad de medida (SELECTION options: Cada, Caja</text:p>
            <text:p>, Pallet</text:p>
            <text:p>, Ca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ote/Código de lote</text:p>
            <text:p>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ducidad (si aplica)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p. ej., condición, instrucciones especi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signad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almacen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(SELECTION options: Estanterías para palets, Estantería, Apilado en suel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específicos del contenedor/estante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área de almacenamiento (SELECTION options: Limpio y ordenado, Problemas menores, Necesita aten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mpa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Orden de Comp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solución (SELECTION options: Resuelto., Pendiente, Escal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conservación de docu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documento / Número de refer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Comunicaciones del Transportista (Not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final y aprobación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valu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/Cargo del Evalu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artículos recibidos (confirmar 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hay comentarios/not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cisión general de recepción (SELECTION options: Excelente, Bien., Justo, Requiere mejor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