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c3c56655ea55f56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avis et pré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prév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de livraison prévu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on de comma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eur (SELECTION options: UPS, FedEx, SPP, Envoi complet, LT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e livraison spéciale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f d'équipe Accueil (SELECTION options: Chef d'équipe A, Chef d'équipe B, Chef d'équipe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pie du bon de commande (PO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rivée et vé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rriv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rrivé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amion/de conten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eur (SELECTION options: Porteur A, Porteur B, Carrier C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tation du bordereau de chargement (BL) ?</text:p>
            <text:p>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BOL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emballage (SELECTION options: Excellent, Bien, Juste, Endommag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'état de l'emballage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ballage et compt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Articl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commandée (Article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Manquante/Excédentaire (Article 1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emballage (Article 1)</text:p>
            <text:p> (SELECTION options: Excellent, Bon, Juste, Endommag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fauts observés (Article 1)</text:p>
            <text:p> (SELECTION options: Griffures, Dents, Pièces brisées, Étiquetage incorrect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çue (Article 2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érification de l'unité de mesure (Article 1)</text:p>
            <text:p> (SELECTION options: Vérifié(e), Non vérifié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qual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mages visibles (par exemple, bosses, rayures, déchirures) (SELECTION options: Rien., Mineur, Modéré</text:p>
            <text:p>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saccord quant aux quantités (Excédent/Man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dommages/défau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e l'emballage (SELECTION options: Excellent, Bien., Juste, Pauv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s (le cas échéant) (SELECTION options: Fonctionnel</text:p>
            <text:p>, Non fonctionnel</text:p>
            <text:p>, Partiellement fonc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photos des dommages/défauts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codes-barres/étiquet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ttendue (d'un bon de comma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numéris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cohérence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-barres lisible ? (SELECTION options: Oui., Non., Partiell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 sur la qualité des codes-barres/étiquettes (si illisibl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iquette correcte ? (SELECTION options: Oui., Non., Incertain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solution des diverg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dive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: Manque/Excéd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ivergence (SELECTION options: Pénurie, Dépassement, Dommages, Article incorrec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le (SELECTION options: Porteur, Fournisseur, Personnel d'entrepôt, Préparateur de réce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avec le Fournisseur/Transporte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hotos, courrie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solu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e à jour de l'inventai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reçu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ajusté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(SELECTION options: Chacun, Boîte, Palette, C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lot / Code de lot</text:p>
            <text:p>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(le cas échéant)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/Commentaires (p. ex. état, instructions spéciale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série (le cas échéant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age et emplac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 stockage désigné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stock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tockage (SELECTION options: Rayonnage à palettes, Étagères, Empilage au so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spécifiques du bac/de la étagère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lieu de stockage (SELECTION options: Propre et organisé(e), Problèmes mineurs, Nécessite une attention particulièr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e de contrôle d'emballage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n de commande (copi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divergence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résolution (SELECTION options: Résolu(e), En attente, Escal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conservation des docu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document / Référ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des Communications (Not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ecture finale et approb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révis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rit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re/Fonction de l'examinateu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total d'articles reçus (confirmer le nomb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fournir le texte à tradui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globale de réception (SELECTION options: Excellent, Bien, Juste, Nécessite des améliorations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évalua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