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RÉCEPTION DES STOCKS EN ENTREPÔ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AVIS ET PRÉPARATION ---</text:span></text:p>
      <text:p text:style-name="P1"><text:span text:style-name="T2">[ ] Date de livraison prévue</text:span></text:p>
      <text:p text:style-name="P1"><text:span text:style-name="T2">[ ] Délai de livraison prévu</text:span></text:p>
      <text:p text:style-name="P1"/>
      <text:p text:style-name="P1"><text:span text:style-name="T2">[ ] Numéro de bon de commande</text:span></text:p>
      <text:p text:style-name="P1"><text:span text:style-name="T2">[ ] Porteur (UPS, FedEx, SPP, Envoi complet, LTL, Autre)</text:span></text:p>
      <text:p text:style-name="P1"><text:span text:style-name="T2">[ ] Instructions de livraison spéciales (si applicable)</text:span></text:p>
      <text:p text:style-name="P1"><text:span text:style-name="T2">[ ] Chef d'équipe Accueil (Chef d'équipe A, Chef d'équipe B, Chef d'équipe C)</text:span></text:p>
      <text:p text:style-name="P1"><text:span text:style-name="T2">[ ] Copie du bon de commande (PO)</text:span></text:p>
      <text:p text:style-name="P1"/>
      <text:p text:style-name="P1"/>
      <text:p text:style-name="P1"><text:span text:style-name="T1">--- ARRIVÉE ET VÉRIFICATION ---</text:span></text:p>
      <text:p text:style-name="P1"><text:span text:style-name="T2">[ ] Date d'arrivée</text:span></text:p>
      <text:p text:style-name="P1"><text:span text:style-name="T2">[ ] Heure d'arrivée</text:span></text:p>
      <text:p text:style-name="P1"><text:span text:style-name="T2">[ ] Numéro de camion/de conteneur</text:span></text:p>
      <text:p text:style-name="P1"><text:soft-page-break/><text:span text:style-name="T2">[ ] Porteur (Porteur A, Porteur B, Carrier C, Autre)</text:span></text:p>
      <text:p text:style-name="P1"><text:span text:style-name="T2">[ ] Présentation du bordereau de chargement (BL) ?</text:span></text:p>
      <text:p text:style-name="P1"><text:span text:style-name="T2"><text:s/>(Oui, Non.)</text:span></text:p>
      <text:p text:style-name="P1"><text:span text:style-name="T2">[ ] Numéro BOL (si applicable)</text:span></text:p>
      <text:p text:style-name="P1"><text:span text:style-name="T2">[ ] État de l'emballage (Excellent, Bien, Juste, Endommagé(e))</text:span></text:p>
      <text:p text:style-name="P1"><text:span text:style-name="T2">[ ] Remarques sur l'état de l'emballage (le cas échéant)</text:span></text:p>
      <text:p text:style-name="P1"/>
      <text:p text:style-name="P1"><text:span text:style-name="T1">--- DÉBALLAGE ET COMPTAGE ---</text:span></text:p>
      <text:p text:style-name="P1"><text:span text:style-name="T2">[ ] Quantité reçue (Article 1)</text:span></text:p>
      <text:p text:style-name="P1"><text:span text:style-name="T2">[ ] Quantité commandée (Article 1)</text:span></text:p>
      <text:p text:style-name="P1"><text:span text:style-name="T2">[ ] Quantité Manquante/Excédentaire (Article 1)</text:span></text:p>
      <text:p text:style-name="P1"/>
      <text:p text:style-name="P1"><text:span text:style-name="T2">[ ] État de l'emballage (Article 1)</text:span></text:p>
      <text:p text:style-name="P1"><text:span text:style-name="T2"><text:s/>(Excellent, Bon, Juste, Endommagé(e))</text:span></text:p>
      <text:p text:style-name="P1"><text:span text:style-name="T2">[ ] Défauts observés (Article 1)</text:span></text:p>
      <text:p text:style-name="P1"><text:span text:style-name="T2"><text:s/>(Griffures, Dents, Pièces brisées, Étiquetage incorrect, Rien.)</text:span></text:p>
      <text:p text:style-name="P1"><text:span text:style-name="T2">[ ] Quantité reçue (Article 2)</text:span></text:p>
      <text:p text:style-name="P1"><text:span text:style-name="T2">[ ] Vérification de l'unité de mesure (Article 1)</text:span></text:p>
      <text:p text:style-name="P1"><text:span text:style-name="T2"><text:s/>(Vérifié(e), Non vérifié</text:span></text:p>
      <text:p text:style-name="P1"><text:span text:style-name="T2">)</text:span></text:p>
      <text:p text:style-name="P1"/>
      <text:p text:style-name="P1"><text:soft-page-break/><text:span text:style-name="T1">--- CONTRÔLE QUALITÉ ---</text:span></text:p>
      <text:p text:style-name="P1"><text:span text:style-name="T2">[ ] Dommages visibles (par exemple, bosses, rayures, déchirures) (Rien., Mineur, Modéré</text:span></text:p>
      <text:p text:style-name="P1"><text:span text:style-name="T2">, Sévère)</text:span></text:p>
      <text:p text:style-name="P1"><text:span text:style-name="T2">[ ] Désaccord quant aux quantités (Excédent/Manque)</text:span></text:p>
      <text:p text:style-name="P1"><text:span text:style-name="T2">[ ] Description détaillée des dommages/défauts</text:span></text:p>
      <text:p text:style-name="P1"><text:span text:style-name="T2">[ ] Intégrité de l'emballage (Excellent, Bien., Juste, Pauvre)</text:span></text:p>
      <text:p text:style-name="P1"><text:span text:style-name="T2">[ ] Fonctionnalités (le cas échéant) (Fonctionnel</text:span></text:p>
      <text:p text:style-name="P1"><text:span text:style-name="T2">, Non fonctionnel</text:span></text:p>
      <text:p text:style-name="P1"><text:span text:style-name="T2">, Partiellement fonctionnel)</text:span></text:p>
      <text:p text:style-name="P1"><text:span text:style-name="T2">[ ] Joindre des photos des dommages/défauts (facultatif)</text:span></text:p>
      <text:p text:style-name="P1"/>
      <text:p text:style-name="P1"><text:span text:style-name="T1">--- VÉRIFICATION DES CODES-BARRES/ÉTIQUETTES ---</text:span></text:p>
      <text:p text:style-name="P1"><text:span text:style-name="T2">[ ] Quantité attendue (d'un bon de commande)</text:span></text:p>
      <text:p text:style-name="P1"><text:span text:style-name="T2">[ ] Quantité numérisée</text:span></text:p>
      <text:p text:style-name="P1"><text:span text:style-name="T2">[ ] Nombre d'incohérences (le cas échéant)</text:span></text:p>
      <text:p text:style-name="P1"><text:span text:style-name="T2">[ ] Code-barres lisible ? (Oui., Non., Partiellement)</text:span></text:p>
      <text:p text:style-name="P1"><text:span text:style-name="T2">[ ] Remarques sur la qualité des codes-barres/étiquettes (si illisibles)</text:span></text:p>
      <text:p text:style-name="P1"/>
      <text:p text:style-name="P1"><text:span text:style-name="T2">[ ] Étiquette correcte ? (Oui., Non., Incertain(e))</text:span></text:p>
      <text:p text:style-name="P1"/>
      <text:p text:style-name="P1"><text:span text:style-name="T1">--- RÉSOLUTION DES DIVERGENCES ---</text:span></text:p>
      <text:p text:style-name="P1"><text:soft-page-break/><text:span text:style-name="T2">[ ] Description de la divergence</text:span></text:p>
      <text:p text:style-name="P1"><text:span text:style-name="T2">[ ] Quantité : Manque/Excédent</text:span></text:p>
      <text:p text:style-name="P1"><text:span text:style-name="T2">[ ] Type de divergence (Pénurie, Dépassement, Dommages, Article incorrect, Autre)</text:span></text:p>
      <text:p text:style-name="P1"><text:span text:style-name="T2">[ ] Responsable (Porteur, Fournisseur, Personnel d'entrepôt, Préparateur de réception)</text:span></text:p>
      <text:p text:style-name="P1"><text:span text:style-name="T2">[ ] Communication avec le Fournisseur/Transporteur</text:span></text:p>
      <text:p text:style-name="P1"><text:span text:style-name="T2">[ ] Documents justificatifs (Photos, courriel)</text:span></text:p>
      <text:p text:style-name="P1"/>
      <text:p text:style-name="P1"><text:span text:style-name="T2">[ ] Date de résolution</text:span></text:p>
      <text:p text:style-name="P1"/>
      <text:p text:style-name="P1"><text:span text:style-name="T1">--- MISE À JOUR DE L'INVENTAIRE ---</text:span></text:p>
      <text:p text:style-name="P1"><text:span text:style-name="T2">[ ] Quantité reçue</text:span></text:p>
      <text:p text:style-name="P1"/>
      <text:p text:style-name="P1"><text:span text:style-name="T2">[ ] Quantité ajustée (le cas échéant)</text:span></text:p>
      <text:p text:style-name="P1"><text:span text:style-name="T2">[ ] Unité de mesure (Chacun, Boîte, Palette, Cas)</text:span></text:p>
      <text:p text:style-name="P1"><text:span text:style-name="T2">[ ] Numéro de lot / Code de lot</text:span></text:p>
      <text:p text:style-name="P1"/>
      <text:p text:style-name="P1"><text:span text:style-name="T2">[ ] Date d'expiration (le cas échéant)</text:span></text:p>
      <text:p text:style-name="P1"><text:span text:style-name="T2">[ ] Remarques/Commentaires (p. ex. état, instructions spéciales)</text:span></text:p>
      <text:p text:style-name="P1"/>
      <text:p text:style-name="P1"><text:span text:style-name="T2">[ ] Numéro de série (le cas échéant)</text:span></text:p>
      <text:p text:style-name="P1"/>
      <text:p text:style-name="P1"><text:soft-page-break/></text:p>
      <text:p text:style-name="P1"><text:span text:style-name="T1">--- STOCKAGE ET EMPLACEMENT ---</text:span></text:p>
      <text:p text:style-name="P1"><text:span text:style-name="T2">[ ] Emplacement de stockage désigné</text:span></text:p>
      <text:p text:style-name="P1"/>
      <text:p text:style-name="P1"><text:span text:style-name="T2">[ ] Quantité stockée</text:span></text:p>
      <text:p text:style-name="P1"><text:span text:style-name="T2">[ ] Méthode de stockage (Rayonnage à palettes, Étagères, Empilage au sol, Autre)</text:span></text:p>
      <text:p text:style-name="P1"><text:span text:style-name="T2">[ ] Détails spécifiques du bac/de la étagère (le cas échéant)</text:span></text:p>
      <text:p text:style-name="P1"><text:span text:style-name="T2">[ ] État du lieu de stockage (Propre et organisé(e), Problèmes mineurs, Nécessite une attention particulière.</text:span></text:p>
      <text:p text:style-name="P1"><text:span text:style-name="T2">)</text:span></text:p>
      <text:p text:style-name="P1"/>
      <text:p text:style-name="P1"><text:span text:style-name="T1">--- DOCUMENTATION ET ARCHIVAGE ---</text:span></text:p>
      <text:p text:style-name="P1"><text:span text:style-name="T2">[ ] Liste de contrôle d'emballage</text:span></text:p>
      <text:p text:style-name="P1"/>
      <text:p text:style-name="P1"><text:span text:style-name="T2">[ ] Bon de commande (copie)</text:span></text:p>
      <text:p text:style-name="P1"/>
      <text:p text:style-name="P1"><text:span text:style-name="T2">[ ] Notes de divergence (si applicable)</text:span></text:p>
      <text:p text:style-name="P1"><text:span text:style-name="T2">[ ] Statut de la résolution (Résolu(e), En attente, Escalade)</text:span></text:p>
      <text:p text:style-name="P1"><text:span text:style-name="T2">[ ] Date d'expiration de la conservation des documents</text:span></text:p>
      <text:p text:style-name="P1"><text:span text:style-name="T2">[ ] Numéro de document / Référence</text:span></text:p>
      <text:p text:style-name="P1"><text:span text:style-name="T2">[ ] Registre des Communications (Notes)</text:span></text:p>
      <text:p text:style-name="P1"/>
      <text:p text:style-name="P1"><text:soft-page-break/><text:span text:style-name="T1">--- RELECTURE FINALE ET APPROBATION ---</text:span></text:p>
      <text:p text:style-name="P1"><text:span text:style-name="T2">[ ] Date de révision</text:span></text:p>
      <text:p text:style-name="P1"/>
      <text:p text:style-name="P1"><text:span text:style-name="T2">[ ] Nom du critique</text:span></text:p>
      <text:p text:style-name="P1"><text:span text:style-name="T2">[ ] Titre/Fonction de l'examinateur</text:span></text:p>
      <text:p text:style-name="P1"><text:span text:style-name="T2">[ ] Nombre total d'articles reçus (confirmer le nombre)</text:span></text:p>
      <text:p text:style-name="P1"/>
      <text:p text:style-name="P1"><text:span text:style-name="T2">[ ] Veuillez fournir le texte à traduire.</text:span></text:p>
      <text:p text:style-name="P1"><text:span text:style-name="T2">[ ] Précision globale de réception (Excellent, Bien, Juste, Nécessite des améliorations.)</text:span></text:p>
      <text:p text:style-name="P1"><text:span text:style-name="T2">[ ] Signature de l'évalu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6.992000000</meta:creation-date>
    <dc:date>2026-06-22T12:54:36.992000000</dc:date>
    <meta:document-statistic meta:table-count="0" meta:image-count="0" meta:object-count="0" meta:page-count="6" meta:paragraph-count="92" meta:word-count="630" meta:character-count="3941" meta:non-whitespace-character-count="3399"/>
    <meta:generator>LibreOffice/24.2.7.2$Linux_X86_64 LibreOffice_project/420$Build-2</meta:generator>
  </office:meta>
</office:document-meta>
</file>