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5c864b52dafc5a2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cześniejsze powiadomienie i przygo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szący (SELECTION options: UPS, FedEx, USPS, załadowanie ciężarówki</text:p>
            <text:p>, LT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dotyczące specjalnej dostaw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der Zespołu Przyjmowania (SELECTION options: Lider Zespołu A, Lider Zespołu B, Lider Zespołu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Zamówienia Zakupowego (P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bycie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iężarówki/kontene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sić</text:p>
            <text:p> (SELECTION options: Przewoźnik A, Przewoźnik B, Niespodzianka C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my list przewozow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BOL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akowania (SELECTION options: Doskonały, Dobrze.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pakowa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pakowywanie i li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pozycja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mówiona ilość (pozycja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– Niedobór/Nadmiar (Produkt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akowania (pozycja 1) (SELECTION options: Doskonale, Dobrze., Sprawiedliwy, Uszkod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wowane wady (pozycja 1)</text:p>
            <text:p> (SELECTION options: Zarysowania, Wgniecenia, Połamane części, Błędne oznakowanie, Brak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zymana ilość (pozycja 2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jednostki miary (pozycja 1)</text:p>
            <text:p> (SELECTION options: Zweryfikowane, Nieweryfik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źne uszkodzenia (np. wgniecenia, rysy, przetarcia) (SELECTION options: Żaden.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ilościowa (nadwyżka/niedobó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szelkich uszkodzeń/defek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awodność opakowania (SELECTION options: Doskonały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(jeśli dotyczy)</text:p>
            <text:p> (SELECTION options: Funkcjonalny, Niefunkcjonalny, Częściowo 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uszkodzeń/defektów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kodów kreskowych/etykie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zekiwana ilość (z Zamówien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nowana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rozbieżności (jeśli występują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d kreskowy jest czytelny? (SELECTION options: Tak, Nie., Częściow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jakości kodu kreskowego/etykiety (jeśli nieczyteln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a jest prawidłowa? (SELECTION options: Tak, Nie.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rozbie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: niedobór/nadmi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zbieżności (SELECTION options: Niedobór, Przekroczenie limitu, Uszkodzenia, Niewłaściwy przedmio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podmiot (SELECTION options: Nieszący, Dostawca, Pracownicy magazynu, Pracownik magazynowy przyjmujący tow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unikacja z dostawcą/przewoźnikiem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Zdjęcia, E-mai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znani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a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SELECTION options: Każdy, Pudełko, Paleta, Spra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/Kod partii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ażności (jeśli dotyczy)</text:p>
            <text:p>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np. stan, specjalne instrukcj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seryjny (jeśli dotyczy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loka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e miejsce przechowywa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chowy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chowywania (SELECTION options: Regały Paletowe, Półki, Magazynowe układanie na podłodz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dane dotyczące konkretnego pojemnika/regału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mieszczenia magazynowego (SELECTION options: Czyste i uporządkowane, Drobne problemy, Wymaga uwagi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pakowania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mówienia (P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rozbieżnośc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wiązania (SELECTION options: Rozwiązany, W toku., Zaostr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retencji dokum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dokumentu / Numer referencyj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jestr komunikacji z przewoźnikiem (Uwagi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weryfik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/Stanowisko Recenzen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ebrane przedmioty (proszę potwierdzić il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 uwa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dokładność odbioru (SELECTION options: Doskonały, Dobrze., Sprawiedliwy, Wymaga po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