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3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7efa93f4314ed3fd9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Notificação e Preparação Antecipa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de Entreg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zo de Entrega Previs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Pedido de Comp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dora (de telefonia móvel) (SELECTION options: UPS, FedEx, Serviço Postal dos Estados Unidos, Carga completa de caminhão, LTL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ções especiais para a entrega (se houv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ável pela Equipa de Receção (SELECTION options: Líder de Equipe A, Líder de Equipe B, Líder de Equipe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pia da Ordem de Compra (OC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gada e Verific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heg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cheg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camião/conten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dora (de telefonia); transportadora. (SELECTION options: Operadora A, Operadora B, Operadora C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conhecimento de embarque (BOL) está disponível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a Ordem de Compra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embalagem (SELECTION options: Excelente, Bom., Justo, imparcial., Danificad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 da embalagem (se aplicáve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embalagem e contag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recebida (item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encomendada (Artigo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em falta/excesso (Artigo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Embalagem (Artigo 1) (SELECTION options: Excelente, Bom., Justo, imparcial., Danificad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itos Observados (Item 1) (SELECTION options: Arranhões, Dentes, Peças Danificadas, Rotulagem incorreta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recebida (item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a Unidade de Medida (Item 1) (SELECTION options: Verificado, Não verificad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ão de Qualida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os visíveis (por exemplo, amolgadelas, riscos, rasgos) (SELECTION options: Nenhum., Menor, Moderado, Grave, seve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vergência de Quantidade (Excesso/Fal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e quaisquer danos ou defeit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dade da embalagem (SELECTION options: Excelente, Bom., Justo; razoável; claro; feira (evento)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es (se aplicável) (SELECTION options: Funcional, Não funcional, Parcialmente fun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e fotos dos danos/defeitos (opcional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ção de código de barras/etiquet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prevista (da ordem de comp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igitaliz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iscrepâncias (se houv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 de barras legível? (SELECTION options: Sim, Não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qualidade do código de barras/etiqueta (caso não seja legí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etiqueta está correta? (SELECTION options: Sim., Não, Inseguro(a) / Indeciso(a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lução de Divergênc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 Divergê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em falta/exced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ivergência (SELECTION options: Escassez, Excesso, Danos, Artigo incorret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e Responsável (SELECTION options: Operadora, Fornecedor, Funcionários do armazém, Responsável pelo recebimento de mercadori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icação com o Fornecedor/Transport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de apoio (fotografias, e-mail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Resoluçã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ualização do inventá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recebi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ajustada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e de medida (SELECTION options: Cada, Caixa, Palete, Ca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lote/código do lot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validade (se aplicável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/Comentários (por exemplo, estado, instruções especia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érie (se aplicáve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mazenamento e Localiz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de Armazenamento Designad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armazen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rmazenamento (SELECTION options: Estantes para paletes, Prateleiras, Empilhamento de pisos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específicos sobre os contentores/prateleiras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ões da área de armazenamento (SELECTION options: Limpo e organizado, Problemas menores, Requer atençã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ção e registro de informaçõ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itens a serem embalado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pia da Ordem de Compra (OC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discrepâncias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resolução (SELECTION options: Resolvido, Pendente, Aumentado/a; intensificado/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Expiração do Prazo de Retenção de Documen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o documento / Número de referênc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o de Comunicações da Operadora (Nota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ão Final e Aprov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Revis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avali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ítulo/Cargo do Avali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 itens recebidos (confirmar a quantida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/Observações (se houv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ão geral na receção de dados (SELECTION options: Excelente, Bom., Justo, imparcial., Precisa de melhori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Avaliad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