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85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635a1e7cf130c0ce3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dvance Notification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Delivery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Order (PO)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 (SELECTION options: UPS, FedEx, USPS, Truckload, LT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Delivery Instruction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Team Lead (SELECTION options: Team Lead A, Team Lead B, Team Lead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Purchase Order (PO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rival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i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ival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uck/Contain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 (SELECTION options: Carrier A, Carrier B, Carrier 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 of Lading (BOL)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 Numb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Condition (SELECTION options: Excellent, Good, Fair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ackaging Condition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packing &amp; Coun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Item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rdered (Item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Short/Over (Item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Packaging (Item 1) (SELECTION options: Excellent, Good, Fair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ects Observed (Item 1) (SELECTION options: Scratches, Dents, Broken Parts, Incorrect Label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Item 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Verification (Item 1) (SELECTION options: Verified, Not Verifi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y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Damage (e.g., dents, scratches, tears) (SELECTION options: None,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iscrepancy (Overage/Shor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Damage/Defec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Integrit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tionality (if applicable) (SELECTION options: Functional, Non-Functional, Partially 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 of Damage/Defect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rcode/Label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Quantity (from P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ned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Count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code Readable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arcode/Label Quality (if not read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Correct? (SELECTION options: Yes, No, Uns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crepancy Resol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iscrepan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Short/Ov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Discrepancy (SELECTION options: Shortage, Overage, Damage, Incorrect Ite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Party (SELECTION options: Carrier, Supplier, Warehouse Staff, Receiving Cler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with Supplier/Carri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hotos, Emai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solu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Upda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ed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ed Quantity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(SELECTION options: Each, Box, Pallet, Ca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/Batch Code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(if applicable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e.g., condition, special instruc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al Number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&amp; Lo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ated Storage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Sto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Method (SELECTION options: Pallet Racking, Shelving, Floor Stack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Bin/Rack Detail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Storage Area (SELECTION options: Clean &amp; Organized, Minor Issues, Needs Atten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ing List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Order (PO) Cop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atus (SELECTION options: Resolved, Pending, Escal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Retention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ID / Referenc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 Communication Log (Not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Review &amp; Sign-Of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Title/Pos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Items Received (Confirm Cou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Not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Receiving Accuracy (SELECTION options: Excellent, Good, Fair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