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7a3c73f1a3e3e2e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bewertung &amp; Datener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ayou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Lagerfläche (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aktuellen Lagerabläu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 täglich abgewickelte Bestel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 aktuell verwendete Lagerverwaltungssystem (LVS) (falls vorhanden) (SELECTION options: Keine., SAP, Oracle WMS, Manhattan Associates, JDA/Blue Yonder, Sonstiges – bitte in LANG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s Lagerlayout-Plan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llzeitbeschäftigten im La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betrieblichen Herausforderungen (z. B. Engpässe, Sicherheitsbedenk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neingang und Einlagerungsoptim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ieferzeit für eingehende Aufträge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adegrösse (Paletten/Stund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eneingangsterminanlage?</text:p>
            <text:p> (SELECTION options: Ja., Nein, Teilweise (Einige Spediteur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adenempfang verursacht?</text:p>
            <text:p> (SELECTION options: Gabelstaplerschaden, Falsche Verpackung, Schlechte Beleuchtung am Kai, Mitarbeiterfehler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in Einräumverfahren?</text:p>
            <text:p> (SELECTION options: Zufällig, geleitet, Zonenba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ktuellen Prozess zur Zuweisung von Lagerorten während der Einlag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Anteil der Artikel, die bei der Einlagerung eine spezielle Behandlung erforder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layout und Plat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Reiseentfernung pro Abholung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tzstrategien (z. B. geschwindigkeitsbasiert, zufällig, ABC) (SELECTION options: Geschwindigkeitsbasiert, Zufällig, ABC-Analyse, Würfelbasier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ktuellen Einteilungsregeln und -kriter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berücksichtigende Faktoren bei der Sortimentsentscheidung (mehrere Auswahlen möglich) (SELECTION options: Produktgeschwindigkeit, Produktgröße/Abmessungen, Produktgewicht, Produktkompatibilität, Produktlagerungsbedingungen (Temperatur, Luftfeuchtigkeit), Wählfrequenz, Leichte Zugänglich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Produkte in optimalen Platzier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Probleme im Zusammenhang mit der Produktzugänglichkeit oder Stausituationen in Lagerbereich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s Regalsystem (SELECTION options: Palettenregal, Selektives Einlagern, Durchfahrtregal</text:p>
            <text:p>, Fließregal, Zwischengeschoss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breite (Met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erung von Kommissionierung und Verpack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Picking-Distanz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stellmenge (Anzahl der Artik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Pflückmethode (SELECTION options: Zonenpicking, Chargenkommissionierung, Wellenfangen, Diskrete Kommission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rauchte Kommissionierausrüstung (SELECTION options: Lichtpicken, Sprachauswahl, Funkscanner, Manuelle Kommission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ktuellen Verpack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Verpackungszeit pro Bestellung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materialtyp (SELECTION options: Kartonagen, Polybeutel, Umschläge, Maßgefertigte Verpack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Engpässe beim Kommissionieren/Verpac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and &amp; Prä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Laderamp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uslastung des Umschlags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wischenlager-Anordnung (z. B. FIFO, LIFO, Zufällig) (SELECTION options: FIFO (First-In, First-Out)</text:p>
            <text:p>FIFO (First-In, First-Out)</text:p>
            <text:p>FIFO (Erster-hinein, erster-heraus), LIFO (Letzte-Herein-, Erste-Heraus-), Zufäl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Vorbereitungs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ktuellen Versand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Versanddienstleister (SELECTION options: UPS, FedEx, USPS, Teilladung, Privatflo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Bereich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Engpässe oder Probleme beim Versand/der Stag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fluss und Engpasspun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die Hauptmaterialström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ete Engpäss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schnittliche Reisestrecke pro Abholung (Schätzun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aterialumschlagseinrichtungen (Mehrfachauswahl) (SELECTION options: Flurförderzeug, Hubwagen, AGV, Förderanlage, Manuelle Einkaufstr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alle Engpässe im Zusammenhang mit eingehenden/ausgehenden Abläuf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beitungszeit in der Hauptverkehrszeit (in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 häufigsten durchlaufende Materialflüsse mit Engpässen (SELECTION options: Empfangen, Lagerung, Auswahl, Packen, Vers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aterialflussbeobach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Ergono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e Gangbreit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abstand zwischen Gestellen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oberflächenbeschaffenheit (Rutschfestigkeit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mögliche ergonomische Risiken (Alle zutreffenden Punkte ankreuzen) (SELECTION options: Wiederholtes Heben, Unbeholfene Körperhaltungen, Übermäßige Anstrengung, Längeres Stehen, Schlechte Beleuchtung, Keine Beobacht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aller Sicherheits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ausgänge: Sichtbarkeit und Erreichba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fotos/Videos zu Sicherheitsbedenk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mnutzung und -dich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uslastung des vertikalen Raum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Gangbreit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 verwendete Regalsysteme (SELECTION options: Palettenregal, Regal, Zwischengeschoss, Drive-In, Fließrega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Betracht gezogene Strategien zur Platzersparnis (SELECTION options: Schmalere Gänge, Höhere Regallösungen, Zwischenebenen, Automatisierte Lager- und Beförderungssysteme (ALS), Mobile Regale, Vertikalzughilf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ktuelle Herausforderungen im Zusammenhang mit der Raumausnutz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Steigerung der Speicherdichte (%), mit vorgeschlagenen Änder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n aktuellen Lagerlayoutpla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art, die hauptsächlich für schnelldrehende Artikel verwendet wird (SELECTION options: Palettenregal, Regale, Fließregal, Wähle Module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WMS-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 WMS-Funktionalität und Integrationspunk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AGV/Automatisierungslösungen derzeit eingesetzt? (SELECTION options: Ja, Nein.,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Lagerhallenlayouts/CAD-Zeichn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 welche Technologien werden zukünftige Implementierungen in Betracht gezogen? (SELECTION options: Automatisches Lager- und Retrieval-System (ALS), Lagerverwaltungssystem, Funkfrequenzidentifikation (RFID), Stimmaufnahme, Robotik (z. B. Palettierung, Sortierung)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 Integration des WMS mit anderen Systemen (ERP, TM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uell eingesetzten RFID-Lesegeräte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Datenanalyse derzeit zur Optimierung der Lagerlayout verwendet? (SELECTION options: Ja., Nein., Planung der Implementier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kunftssicherheit &amp; Skalier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 jährliche Wachstumsrate (Einheiten/SK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Auslastung der Lagerkapazitä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r Volumenanstieg in der Hochsais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geplante Erweiterungen der Produktlinie (neue Artikelnummer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matisierungspotenzial (Fahraggregate, Förderanlagen)?</text:p>
            <text:p> (SELECTION options: Keine geplante Automatisierung., Begrenzte Automatisierung (in ausgewählten Bereichen), Erhebliche Automatisierung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zukünftige Änderungen des Geschäftsmodells (alle zutreffenden auswählen) (SELECTION options: Erhöhte Auftragsabwicklung im E-Commerce, Erweiterte B2B-Distribution, Änderung der Produktzusammensetzung (höheres/niedrigeres Volumen), Neue geografische Märkte, Keine wesentlichen Änderungen erwar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für die Hauptüberprüfung des Geschäftsplans (beeinflusst die Lagerstrategi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Standorte für eine Expansion, falls das aktuelle Lagerhaus unzureichend ist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