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ÜBERPRÜFUNG DER LAGERLAYOUTOPTIMIER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RSTBEWERTUNG &amp; DATENERHEBUNG ---</text:span></text:p>
      <text:p text:style-name="P1"><text:span text:style-name="T2">[ ] Datum der letzten Layoutprüfung</text:span></text:p>
      <text:p text:style-name="P1"><text:span text:style-name="T2">[ ] Aktuelle Lagerfläche (Quadratfuß)</text:span></text:p>
      <text:p text:style-name="P1"><text:span text:style-name="T2">[ ] Kurze Beschreibung der aktuellen Lagerabläufe</text:span></text:p>
      <text:p text:style-name="P1"><text:span text:style-name="T2">[ ] Durchschnittlich täglich abgewickelte Bestellungen</text:span></text:p>
      <text:p text:style-name="P1"><text:span text:style-name="T2">[ ] Der aktuell verwendete Lagerverwaltungssystem (LVS) (falls vorhanden) (Keine., SAP, Oracle WMS, Manhattan Associates, JDA/Blue Yonder, Sonstiges – bitte in LANGTEXT angeben)</text:span></text:p>
      <text:p text:style-name="P1"><text:span text:style-name="T2">[ ] Vorhandenes Lagerlayout-Plan (falls vorhanden)</text:span></text:p>
      <text:p text:style-name="P1"><text:span text:style-name="T2">[ ] Anzahl der Vollzeitbeschäftigten im Lager</text:span></text:p>
      <text:p text:style-name="P1"><text:span text:style-name="T2">[ ] Zusammenfassung der wichtigsten betrieblichen Herausforderungen (z. B. Engpässe, Sicherheitsbedenken)</text:span></text:p>
      <text:p text:style-name="P1"/>
      <text:p text:style-name="P1"><text:span text:style-name="T1">--- WARENEINGANG UND EINLAGERUNGSOPTIMIERUNG ---</text:span></text:p>
      <text:p text:style-name="P1"><text:span text:style-name="T2">[ ] Durchschnittliche Lieferzeit für eingehende Aufträge (Tage)</text:span></text:p>
      <text:p text:style-name="P1"><text:span text:style-name="T2">[ ] Entladegrösse (Paletten/Stunde)</text:span></text:p>
      <text:p text:style-name="P1"><text:span text:style-name="T2">[ ] Wareneingangsterminanlage?</text:span></text:p>
      <text:p text:style-name="P1"><text:span text:style-name="T2"><text:s/>(Ja., Nein, Teilweise (Einige Spediteure))</text:span></text:p>
      <text:p text:style-name="P1"><text:soft-page-break/><text:span text:style-name="T2">[ ] Schadenempfang verursacht?</text:span></text:p>
      <text:p text:style-name="P1"><text:span text:style-name="T2"><text:s/>(Gabelstaplerschaden, Falsche Verpackung, Schlechte Beleuchtung am Kai, Mitarbeiterfehler, Andere)</text:span></text:p>
      <text:p text:style-name="P1"><text:span text:style-name="T2">[ ] Ein Einräumverfahren?</text:span></text:p>
      <text:p text:style-name="P1"><text:span text:style-name="T2"><text:s/>(Zufällig, geleitet, Zonenbasiert)</text:span></text:p>
      <text:p text:style-name="P1"><text:span text:style-name="T2">[ ] Beschreiben Sie den aktuellen Prozess zur Zuweisung von Lagerorten während der Einlagerung.</text:span></text:p>
      <text:p text:style-name="P1"><text:span text:style-name="T2">[ ] Prozentualer Anteil der Artikel, die bei der Einlagerung eine spezielle Behandlung erfordern</text:span></text:p>
      <text:p text:style-name="P1"/>
      <text:p text:style-name="P1"><text:span text:style-name="T1">--- LAGERLAYOUT UND PLATZIERUNG ---</text:span></text:p>
      <text:p text:style-name="P1"><text:span text:style-name="T2">[ ] Durchschnittliche Reiseentfernung pro Abholung (Meter)</text:span></text:p>
      <text:p text:style-name="P1"><text:span text:style-name="T2">[ ] Schlitzstrategien (z. B. geschwindigkeitsbasiert, zufällig, ABC) (Geschwindigkeitsbasiert, Zufällig, ABC-Analyse, Würfelbasiert, Sonstiges (Bitte angeben))</text:span></text:p>
      <text:p text:style-name="P1"><text:span text:style-name="T2">[ ] Beschreibung der aktuellen Einteilungsregeln und -kriterien</text:span></text:p>
      <text:p text:style-name="P1"><text:span text:style-name="T2">[ ] Zu berücksichtigende Faktoren bei der Sortimentsentscheidung (mehrere Auswahlen möglich) (Produktgeschwindigkeit, Produktgröße/Abmessungen, Produktgewicht, Produktkompatibilität, Produktlagerungsbedingungen (Temperatur, Luftfeuchtigkeit), Wählfrequenz, Leichte Zugänglichkeit)</text:span></text:p>
      <text:p text:style-name="P1"><text:span text:style-name="T2">[ ] Prozentsatz der Produkte in optimalen Platzierungen</text:span></text:p>
      <text:p text:style-name="P1"><text:span text:style-name="T2">[ ] Beschreiben Sie alle Probleme im Zusammenhang mit der Produktzugänglichkeit oder Stausituationen in Lagerbereichen.</text:span></text:p>
      <text:p text:style-name="P1"><text:span text:style-name="T2">[ ] Verwendetes Regalsystem (Palettenregal, Selektives Einlagern, Durchfahrtregal</text:span></text:p>
      <text:p text:style-name="P1"><text:span text:style-name="T2">, Fließregal, Zwischengeschoss, Sonstiges (bitte angeben))</text:span></text:p>
      <text:p text:style-name="P1"><text:span text:style-name="T2">[ ] Gangbreite (Meter)</text:span></text:p>
      <text:p text:style-name="P1"/>
      <text:p text:style-name="P1"><text:span text:style-name="T1">--- OPTIMIERUNG VON KOMMISSIONIERUNG UND VERPACKUNG ---</text:span></text:p>
      <text:p text:style-name="P1"><text:span text:style-name="T2">[ ] Durchschnittliche Picking-Distanz (Meter)</text:span></text:p>
      <text:p text:style-name="P1"><text:span text:style-name="T2">[ ] Durchschnittliche Bestellmenge (Anzahl der Artikel)</text:span></text:p>
      <text:p text:style-name="P1"><text:soft-page-break/><text:span text:style-name="T2">[ ] Verwendete Pflückmethode (Zonenpicking, Chargenkommissionierung, Wellenfangen, Diskrete Kommissionierung)</text:span></text:p>
      <text:p text:style-name="P1"><text:span text:style-name="T2">[ ] Gebrauchte Kommissionierausrüstung (Lichtpicken, Sprachauswahl, Funkscanner, Manuelle Kommissionierung)</text:span></text:p>
      <text:p text:style-name="P1"><text:span text:style-name="T2">[ ] Beschreibung des aktuellen Verpackungsprozesses</text:span></text:p>
      <text:p text:style-name="P1"><text:span text:style-name="T2">[ ] Durchschnittliche Verpackungszeit pro Bestellung (Minuten)</text:span></text:p>
      <text:p text:style-name="P1"><text:span text:style-name="T2">[ ] Verpackungsmaterialtyp (Kartonagen, Polybeutel, Umschläge, Maßgefertigte Verpackung)</text:span></text:p>
      <text:p text:style-name="P1"><text:span text:style-name="T2">[ ] Beobachtete Engpässe beim Kommissionieren/Verpacken</text:span></text:p>
      <text:p text:style-name="P1"/>
      <text:p text:style-name="P1"><text:span text:style-name="T1">--- VERSAND &amp; PRÄSENTATION ---</text:span></text:p>
      <text:p text:style-name="P1"><text:span text:style-name="T2">[ ] Anzahl der Laderampen</text:span></text:p>
      <text:p text:style-name="P1"><text:span text:style-name="T2">[ ] Durchschnittliche Auslastung des Umschlags (%)</text:span></text:p>
      <text:p text:style-name="P1"><text:span text:style-name="T2">[ ] Zwischenlager-Anordnung (z. B. FIFO, LIFO, Zufällig) (FIFO (First-In, First-Out)</text:span></text:p>
      <text:p text:style-name="P1"><text:span text:style-name="T2">FIFO (First-In, First-Out)</text:span></text:p>
      <text:p text:style-name="P1"><text:span text:style-name="T2">FIFO (Erster-hinein, erster-heraus), LIFO (Letzte-Herein-, Erste-Heraus-), Zufällig)</text:span></text:p>
      <text:p text:style-name="P1"><text:span text:style-name="T2">[ ] Durchschnittliche Vorbereitungszeit (Minuten)</text:span></text:p>
      <text:p text:style-name="P1"><text:span text:style-name="T2">[ ] Beschreibung des aktuellen Versandprozesses</text:span></text:p>
      <text:p text:style-name="P1"><text:span text:style-name="T2">[ ] Verwendete Versanddienstleister (UPS, FedEx, USPS, Teilladung, Privatflotte)</text:span></text:p>
      <text:p text:style-name="P1"><text:span text:style-name="T2">[ ] Standort des Bereiches</text:span></text:p>
      <text:p text:style-name="P1"><text:span text:style-name="T2">[ ] Beobachtete Engpässe oder Probleme beim Versand/der Staging</text:span></text:p>
      <text:p text:style-name="P1"/>
      <text:p text:style-name="P1"><text:span text:style-name="T1">--- MATERIALFLUSS UND ENGPASSPUNKTE ---</text:span></text:p>
      <text:p text:style-name="P1"><text:span text:style-name="T2">[ ] Identifizieren Sie die Hauptmaterialströme</text:span></text:p>
      <text:p text:style-name="P1"><text:soft-page-break/><text:span text:style-name="T2">[ ] Beschreiben Sie beobachtete Engpässe.</text:span></text:p>
      <text:p text:style-name="P1"><text:span text:style-name="T2">[ ] Durchschnittliche Reisestrecke pro Abholung (Schätzung)</text:span></text:p>
      <text:p text:style-name="P1"/>
      <text:p text:style-name="P1"><text:span text:style-name="T2">[ ] Verwendete Materialumschlagseinrichtungen (Mehrfachauswahl) (Flurförderzeug, Hubwagen, AGV, Förderanlage, Manuelle Einkaufstrolle)</text:span></text:p>
      <text:p text:style-name="P1"><text:span text:style-name="T2">[ ] Dokumentieren Sie alle Engpässe im Zusammenhang mit eingehenden/ausgehenden Abläufen.</text:span></text:p>
      <text:p text:style-name="P1"><text:span text:style-name="T2">[ ] Bearbeitungszeit in der Hauptverkehrszeit (in Minuten)</text:span></text:p>
      <text:p text:style-name="P1"><text:span text:style-name="T2">[ ] Am häufigsten durchlaufende Materialflüsse mit Engpässen (Empfangen, Lagerung, Auswahl, Packen, Versand)</text:span></text:p>
      <text:p text:style-name="P1"><text:span text:style-name="T2">[ ] Datum der letzten Materialflussbeobachtung</text:span></text:p>
      <text:p text:style-name="P1"/>
      <text:p text:style-name="P1"><text:span text:style-name="T1">--- SICHERHEIT UND ERGONOMIE ---</text:span></text:p>
      <text:p text:style-name="P1"><text:span text:style-name="T2">[ ] Ausreichende Gangbreite (Fuß)</text:span></text:p>
      <text:p text:style-name="P1"><text:span text:style-name="T2">[ ] Mindestabstand zwischen Gestellen (Fuß)</text:span></text:p>
      <text:p text:style-name="P1"><text:span text:style-name="T2">[ ] Bodenoberflächenbeschaffenheit (Rutschfestigkeit) (Ausgezeichnet, Gut, gerecht, arm)</text:span></text:p>
      <text:p text:style-name="P1"><text:span text:style-name="T2">[ ] Festgestellte mögliche ergonomische Risiken (Alle zutreffenden Punkte ankreuzen) (Wiederholtes Heben, Unbeholfene Körperhaltungen, Übermäßige Anstrengung, Längeres Stehen, Schlechte Beleuchtung, Keine Beobachtungen)</text:span></text:p>
      <text:p text:style-name="P1"><text:span text:style-name="T2">[ ] Ausführliche Beschreibung aller Sicherheitsbedenken</text:span></text:p>
      <text:p text:style-name="P1"><text:span text:style-name="T2">[ ] Notfallausgänge: Sichtbarkeit und Erreichbarkeit (Ausgezeichnet, Gut, gerecht, arm)</text:span></text:p>
      <text:p text:style-name="P1"><text:span text:style-name="T2">[ ] Beweisfotos/Videos zu Sicherheitsbedenken</text:span></text:p>
      <text:p text:style-name="P1"/>
      <text:p text:style-name="P1"><text:span text:style-name="T1">--- RAUMNUTZUNG UND -DICHTE ---</text:span></text:p>
      <text:p text:style-name="P1"><text:span text:style-name="T2">[ ] Aktuelle Auslastung des vertikalen Raums (%)</text:span></text:p>
      <text:p text:style-name="P1"><text:span text:style-name="T2">[ ] Durchschnittliche Gangbreite (Fuß)</text:span></text:p>
      <text:p text:style-name="P1"><text:soft-page-break/><text:span text:style-name="T2">[ ] Aktuell verwendete Regalsysteme (Palettenregal, Regal, Zwischengeschoss, Drive-In, Fließregal, Andere)</text:span></text:p>
      <text:p text:style-name="P1"><text:span text:style-name="T2">[ ] In Betracht gezogene Strategien zur Platzersparnis (Schmalere Gänge, Höhere Regallösungen, Zwischenebenen, Automatisierte Lager- und Beförderungssysteme (ALS), Mobile Regale, Vertikalzughilfen, Andere)</text:span></text:p>
      <text:p text:style-name="P1"><text:span text:style-name="T2">[ ] Beschreiben Sie aktuelle Herausforderungen im Zusammenhang mit der Raumausnutzung.</text:span></text:p>
      <text:p text:style-name="P1"><text:span text:style-name="T2">[ ] Mögliche Steigerung der Speicherdichte (%), mit vorgeschlagenen Änderungen</text:span></text:p>
      <text:p text:style-name="P1"><text:span text:style-name="T2">[ ] Laden Sie einen aktuellen Lagerlayoutplan hoch.</text:span></text:p>
      <text:p text:style-name="P1"><text:span text:style-name="T2">[ ] Lagerart, die hauptsächlich für schnelldrehende Artikel verwendet wird (Palettenregal, Regale, Fließregal, Wähle Module, Andere)</text:span></text:p>
      <text:p text:style-name="P1"/>
      <text:p text:style-name="P1"><text:span text:style-name="T1">--- TECHNOLOGIEINTEGRATION ---</text:span></text:p>
      <text:p text:style-name="P1"><text:span text:style-name="T2">[ ] Aktuelle WMS-Version</text:span></text:p>
      <text:p text:style-name="P1"><text:span text:style-name="T2">[ ] Beschreiben Sie die aktuelle WMS-Funktionalität und Integrationspunkte.</text:span></text:p>
      <text:p text:style-name="P1"><text:span text:style-name="T2">[ ] Werden AGV/Automatisierungslösungen derzeit eingesetzt? (Ja, Nein., geplant)</text:span></text:p>
      <text:p text:style-name="P1"><text:span text:style-name="T2">[ ] Vorhandene Lagerhallenlayouts/CAD-Zeichnungen</text:span></text:p>
      <text:p text:style-name="P1"><text:span text:style-name="T2">[ ] Für welche Technologien werden zukünftige Implementierungen in Betracht gezogen? (Automatisches Lager- und Retrieval-System (ALS), Lagerverwaltungssystem, Funkfrequenzidentifikation (RFID), Stimmaufnahme, Robotik (z. B. Palettierung, Sortierung), Keine.)</text:span></text:p>
      <text:p text:style-name="P1"><text:span text:style-name="T2">[ ] Beschreiben Sie die aktuelle Integration des WMS mit anderen Systemen (ERP, TMS).</text:span></text:p>
      <text:p text:style-name="P1"><text:span text:style-name="T2">[ ] Anzahl der aktuell eingesetzten RFID-Lesegeräte (falls vorhanden)</text:span></text:p>
      <text:p text:style-name="P1"><text:span text:style-name="T2">[ ] Wird Datenanalyse derzeit zur Optimierung der Lagerlayout verwendet? (Ja., Nein., Planung der Implementierung)</text:span></text:p>
      <text:p text:style-name="P1"/>
      <text:p text:style-name="P1"><text:span text:style-name="T1">--- ZUKUNFTSSICHERHEIT &amp; SKALIERBARKEIT ---</text:span></text:p>
      <text:p text:style-name="P1"><text:span text:style-name="T2">[ ] Prognostizierte jährliche Wachstumsrate (Einheiten/SKUs)</text:span></text:p>
      <text:p text:style-name="P1"><text:span text:style-name="T2">[ ] Aktuelle Auslastung der Lagerkapazität (%)</text:span></text:p>
      <text:p text:style-name="P1"><text:span text:style-name="T2">[ ] Erwarteter Volumenanstieg in der Hochsaison (%)</text:span></text:p>
      <text:p text:style-name="P1"><text:soft-page-break/><text:span text:style-name="T2">[ ] Beschreiben Sie geplante Erweiterungen der Produktlinie (neue Artikelnummern).</text:span></text:p>
      <text:p text:style-name="P1"><text:span text:style-name="T2">[ ] Automatisierungspotenzial (Fahraggregate, Förderanlagen)?</text:span></text:p>
      <text:p text:style-name="P1"><text:span text:style-name="T2"><text:s/>(Keine geplante Automatisierung., Begrenzte Automatisierung (in ausgewählten Bereichen), Erhebliche Automatisierung geplant)</text:span></text:p>
      <text:p text:style-name="P1"><text:span text:style-name="T2">[ ] Mögliche zukünftige Änderungen des Geschäftsmodells (alle zutreffenden auswählen) (Erhöhte Auftragsabwicklung im E-Commerce, Erweiterte B2B-Distribution, Änderung der Produktzusammensetzung (höheres/niedrigeres Volumen), Neue geografische Märkte, Keine wesentlichen Änderungen erwartet.)</text:span></text:p>
      <text:p text:style-name="P1"><text:span text:style-name="T2">[ ] Nächster Termin für die Hauptüberprüfung des Geschäftsplans (beeinflusst die Lagerstrategie)</text:span></text:p>
      <text:p text:style-name="P1"><text:span text:style-name="T2">[ ] Mögliche Standorte für eine Expansion, falls das aktuelle Lagerhaus unzureichend is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warehouse-layout-optimization-revie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28.712000000</meta:creation-date>
    <dc:date>2026-06-22T11:30:28.712000000</dc:date>
    <meta:document-statistic meta:table-count="0" meta:image-count="0" meta:object-count="0" meta:page-count="6" meta:paragraph-count="101" meta:word-count="850" meta:character-count="7385" meta:non-whitespace-character-count="6631"/>
    <meta:generator>LibreOffice/24.2.7.2$Linux_X86_64 LibreOffice_project/420$Build-2</meta:generator>
  </office:meta>
</office:document-meta>
</file>