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3e3c56655ea55f3fc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inicial y recopilación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diseñ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actual del almacén (pies c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las operaciones actuales del almacé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Órdenes diarias procesadas (en promedi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stema de Gestión de Almacenes (SGA) Actual Utilizado (si aplica)</text:p>
            <text:p> (SELECTION options: Ninguno., SAP, Oracle WMS, Manhattan Associates, JDA/Blue Yonder, Otro - Especificar en TEXTO_LAR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del plano de distribución del almacén (si está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de Almacén a Tiempo Comple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Principales Desafíos Operacionales (p. ej., cuellos de botella, preocupaciones de segurida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timización de recepción y almacen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de Recepción (Dí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dad de la zona de recepción (palés/hor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Programación de Muelles de Recepción. (SELECTION options: Sí., No, Parcial (Algunas transportadora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causa el daño recibido? (SELECTION options: Daños por montacargas, Embalaje inadecuado, Iluminación deficiente en el muelle, Error del emplead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étodo de Almacenamiento? (SELECTION options: Aleatorio, Dirigido, Basado en zon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so actual para asignar ubicaciones de almacenamiento durante el acomodami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artículos que requieren manejo especial durante el almacenamiento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tribución del almacenamiento y ubicación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media de viaje por recogida (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egia de Asignación (p. ej., basada en la velocidad, aleatoria, ABC) (SELECTION options: Basado en la velocidad, Aleatorio, Análisis ABC, Basado en cubos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reglas y criterios de asignación actual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ctores considerados en las decisiones de asignación de espacios (seleccione todas las que correspondan). (SELECTION options: Velocidad de producto</text:p>
            <text:p>, Tamaño/Dimensiones del producto, Peso del producto, Compatibilidad del producto, Requisitos de Almacenamiento del Producto (Temperatura, Humedad), Frecuencia de Selección, Facilidad de acce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Productos en Ubicaciones Ide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blema relacionado con la accesibilidad del producto o la congestión en las áreas de almacenamient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sistema de estanterías utilizado. (SELECTION options: Estanterías para Palets, Estantería selectiva</text:p>
            <text:p>, Estanterías de Acceso Directo, Estantería de flujo, Entresuelo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pasillo (metr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timización de Recolección y Empaquet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media de recolección (metr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maño promedio del pedido (número de artículo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recolección empleado</text:p>
            <text:p> (SELECTION options: Zonificación de Recogida, Recogida por lotes, Selección de olas, Recolección individu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quipo utilizado para la recogida de pedidos (SELECTION options: Recogepick, Selección por voz, Escáneres de radiofrecuencia, Recolección manu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ceso de empaquetado actual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promedio de embalaje por pedido (minuto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material de embalaje (SELECTION options: Cajas de cartón, Bolsas de polietileno</text:p>
            <text:p>, Sobres, Embalaje personaliz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ellos de botella observados en picking/empaqueta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ío y mont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uelles de carg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Utilización Promedio de Muelle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ción del área de preparación (p. ej., FIFO, LIFO, aleatoria) (SELECTION options: FIFO (Primero en entrar, primero en salir), Último en Entrar, Primero en Salir (UEPS), Aleato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medio de preparación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ceso de envío actua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s de empresas de transporte utilizadas (SELECTION options: UPS, FedEx, Servicio Postal de los Estados Unidos, Carga consolidada, Flota Privad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zona de montaje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ellos de botella u problemas observados en el envío/preparac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jo de materiales y puntos de congest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los principales flujos de material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os puntos de congestión observ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media de viaje por recogido (estim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equipos de manipulación de materiales utilizados (Seleccione todas las que correspondan). (SELECTION options: montacargas, Montacargas transpaleta, AGV, Sistema transportador, Carro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r cualquier cuello de botella relacionado con el flujo entrante/sali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procesamiento en hora punta (en minut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flujo de material con más frecuencia restringido. (SELECTION options: Recibiendo, Almacenamiento, Recogiendo, Empaquetado, Enví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observación del flujo de material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ergonomí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cho Adecuado de Pasillo (Pi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ia Mínima Segura Entre Estanterías (Pi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Recubrimiento del Piso (Resistencia al Deslizamiento)</text:p>
            <text:p>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sibles riesgos ergonómicos observados (Marque todas las que correspondan)</text:p>
            <text:p> (SELECTION options: Levantamiento Repetitivo, Posturas incómodas, Alcance excesivo, Permanecer de pie por períodos prolongados, Iluminación deficiente, Ninguna observa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cualquier preocupación de segurida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dad y accesibilidad de las salidas de emergencia (SELECTION options: Excelente, Bien., Justo, Pob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de Soporte sobre Preocupaciones de Segurida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ilización del espacio y dens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ción actual del espacio vertica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promedio de pasillo (pi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s de Estanterías Utilizadas Actualmente (SELECTION options: Estanterías para palets, Estantería, Entresuelo, Autocine, Estantería de flujo</text:p>
            <text:p>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rategias potenciales para ahorrar espacio consideradas (SELECTION options: Pasillos más estrechos, Estantería elevada, Niveles intermedios, Sistemas Automatizados de Almacenamiento y Recuperación (SAAR)</text:p>
            <text:p>, Estanterías móviles, Módulos de Elevación Vertical (MEV)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desafíos actuales relacionados con la utilización del espaci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 aumento en la densidad de almacenamiento (%), con modificaciones propuest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 un diagrama del plano de distribución actual del almacén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lmacenamiento utilizado principalmente para artículos de alta rotación. (SELECTION options: Estanterías para Palets, Estanterías, Estantería de flujo, Seleccionar Módulos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ión tecnológ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ón actual del W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 funcionalidad actual del SGA y los puntos de integr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tiliza actualmente AGV/Automatización? (SELECTION options: Sí., No., Planifi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s/Dibujos CAD existentes del almacén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tecnologías se están considerando para su futura implementación? (SELECTION options: Sistema Automatizado de Almacenamiento y Recuperación (SAAR), Sistema de Control de Almacén, Identificación por Radiofrecuencia (RFID), Selección de voz, Robótica (p. ej., paletizado, clasificación)</text:p>
            <text:p>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 integración actual entre el SGAW y otros sistemas (ERP, TM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ectores RFID implementados actualmente (si los hay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está utilizando actualmente el análisis de datos para optimizar la distribución de almacenes?</text:p>
            <text:p> (SELECTION options: Sí., No, Planificando implement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para el futuro y escalabilidad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Crecimiento Anual Proyectada (Unidades/SK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ción Actual de la Capacidad del Almacé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mento previsto del volumen en temporada alt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s ampliaciones planificadas de la línea de productos (nuevos códigos de artícul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ial de automatización (AGVs, transportadores)? (SELECTION options: Automatización no planificada., Automatización limitada (áreas específicas), Se prevé una automatización significativ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sibles cambios futuros en el modelo de negocio (seleccione todas las que correspondan)</text:p>
            <text:p> (SELECTION options: Mayor cumplimiento de comercio electrónico, Distribución B2B ampliada, Cambio en la combinación de productos (mayor/menor volumen), Nuevos Mercados Geográficos, No se esperan cambios significativ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 importante del plan de negocios (afecta la estrategia de almacenamiento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ubicaciones para la expansión si el almacén actual es insuficiente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