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ISIÓN DE LA OPTIMIZACIÓN DEL DISEÑO DEL ALMACÉ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INICIAL Y RECOPILACIÓN DE DATOS ---</text:span></text:p>
      <text:p text:style-name="P1"><text:span text:style-name="T2">[ ] Fecha de la última revisión del diseño</text:span></text:p>
      <text:p text:style-name="P1"><text:span text:style-name="T2">[ ] Superficie actual del almacén (pies cuadrados)</text:span></text:p>
      <text:p text:style-name="P1"><text:span text:style-name="T2">[ ] Breve descripción de las operaciones actuales del almacén</text:span></text:p>
      <text:p text:style-name="P1"><text:span text:style-name="T2">[ ] Órdenes diarias procesadas (en promedio)</text:span></text:p>
      <text:p text:style-name="P1"/>
      <text:p text:style-name="P1"><text:span text:style-name="T2">[ ] Sistema de Gestión de Almacenes (SGA) Actual Utilizado (si aplica)</text:span></text:p>
      <text:p text:style-name="P1"><text:span text:style-name="T2"><text:s/>(Ninguno., SAP, Oracle WMS, Manhattan Associates, JDA/Blue Yonder, Otro - Especificar en TEXTO_LARGO)</text:span></text:p>
      <text:p text:style-name="P1"><text:span text:style-name="T2">[ ] Mapa del plano de distribución del almacén (si está disponible)</text:span></text:p>
      <text:p text:style-name="P1"><text:span text:style-name="T2">[ ] Número de Empleados de Almacén a Tiempo Completo</text:span></text:p>
      <text:p text:style-name="P1"><text:span text:style-name="T2">[ ] Resumen de los Principales Desafíos Operacionales (p. ej., cuellos de botella, preocupaciones de seguridad)</text:span></text:p>
      <text:p text:style-name="P1"/>
      <text:p text:style-name="P1"><text:span text:style-name="T1">--- OPTIMIZACIÓN DE RECEPCIÓN Y ALMACENAMIENTO ---</text:span></text:p>
      <text:p text:style-name="P1"><text:span text:style-name="T2">[ ] Tiempo Promedio de Recepción (Días)</text:span></text:p>
      <text:p text:style-name="P1"><text:span text:style-name="T2">[ ] Capacidad de la zona de recepción (palés/hora)</text:span></text:p>
      <text:p text:style-name="P1"><text:soft-page-break/></text:p>
      <text:p text:style-name="P1"><text:span text:style-name="T2">[ ] Sistema de Programación de Muelles de Recepción. (Sí., No, Parcial (Algunas transportadoras))</text:span></text:p>
      <text:p text:style-name="P1"><text:span text:style-name="T2">[ ] ¿Qué causa el daño recibido? (Daños por montacargas, Embalaje inadecuado, Iluminación deficiente en el muelle, Error del empleado, Otro)</text:span></text:p>
      <text:p text:style-name="P1"><text:span text:style-name="T2">[ ] ¿Método de Almacenamiento? (Aleatorio, Dirigido, Basado en zonas)</text:span></text:p>
      <text:p text:style-name="P1"><text:span text:style-name="T2">[ ] Describe el proceso actual para asignar ubicaciones de almacenamiento durante el acomodamiento.</text:span></text:p>
      <text:p text:style-name="P1"><text:span text:style-name="T2">[ ] Porcentaje de artículos que requieren manejo especial durante el almacenamiento.</text:span></text:p>
      <text:p text:style-name="P1"/>
      <text:p text:style-name="P1"><text:span text:style-name="T1">--- DISTRIBUCIÓN DEL ALMACENAMIENTO Y UBICACIÓN. ---</text:span></text:p>
      <text:p text:style-name="P1"><text:span text:style-name="T2">[ ] Distancia media de viaje por recogida (metros)</text:span></text:p>
      <text:p text:style-name="P1"><text:span text:style-name="T2">[ ] Estrategia de Asignación (p. ej., basada en la velocidad, aleatoria, ABC) (Basado en la velocidad, Aleatorio, Análisis ABC, Basado en cubos, Otro (Especificar))</text:span></text:p>
      <text:p text:style-name="P1"><text:span text:style-name="T2">[ ] Descripción de las reglas y criterios de asignación actuales</text:span></text:p>
      <text:p text:style-name="P1"><text:span text:style-name="T2">[ ] Factores considerados en las decisiones de asignación de espacios (seleccione todas las que correspondan). (Velocidad de producto</text:span></text:p>
      <text:p text:style-name="P1"><text:span text:style-name="T2">, Tamaño/Dimensiones del producto, Peso del producto, Compatibilidad del producto, Requisitos de Almacenamiento del Producto (Temperatura, Humedad), Frecuencia de Selección, Facilidad de acceso)</text:span></text:p>
      <text:p text:style-name="P1"><text:span text:style-name="T2">[ ] Porcentaje de Productos en Ubicaciones Ideales</text:span></text:p>
      <text:p text:style-name="P1"><text:span text:style-name="T2">[ ] Describa cualquier problema relacionado con la accesibilidad del producto o la congestión en las áreas de almacenamiento.</text:span></text:p>
      <text:p text:style-name="P1"><text:span text:style-name="T2">[ ] Tipo de sistema de estanterías utilizado. (Estanterías para Palets, Estantería selectiva</text:span></text:p>
      <text:p text:style-name="P1"><text:span text:style-name="T2">, Estanterías de Acceso Directo, Estantería de flujo, Entresuelo, Otro (Especificar))</text:span></text:p>
      <text:p text:style-name="P1"><text:span text:style-name="T2">[ ] Ancho de pasillo (metros)</text:span></text:p>
      <text:p text:style-name="P1"/>
      <text:p text:style-name="P1"><text:span text:style-name="T1">--- OPTIMIZACIÓN DE RECOLECCIÓN Y EMPAQUETADO ---</text:span></text:p>
      <text:p text:style-name="P1"><text:span text:style-name="T2">[ ] Distancia media de recolección (metros)</text:span></text:p>
      <text:p text:style-name="P1"><text:soft-page-break/><text:span text:style-name="T2">[ ] Tamaño promedio del pedido (número de artículos)</text:span></text:p>
      <text:p text:style-name="P1"/>
      <text:p text:style-name="P1"><text:span text:style-name="T2">[ ] Método de recolección empleado</text:span></text:p>
      <text:p text:style-name="P1"><text:span text:style-name="T2"><text:s/>(Zonificación de Recogida, Recogida por lotes, Selección de olas, Recolección individual)</text:span></text:p>
      <text:p text:style-name="P1"><text:span text:style-name="T2">[ ] Equipo utilizado para la recogida de pedidos (Recogepick, Selección por voz, Escáneres de radiofrecuencia, Recolección manual</text:span></text:p>
      <text:p text:style-name="P1"><text:span text:style-name="T2">)</text:span></text:p>
      <text:p text:style-name="P1"><text:span text:style-name="T2">[ ] Descripción del proceso de empaquetado actual.</text:span></text:p>
      <text:p text:style-name="P1"><text:span text:style-name="T2">[ ] Tiempo promedio de embalaje por pedido (minutos)</text:span></text:p>
      <text:p text:style-name="P1"/>
      <text:p text:style-name="P1"><text:span text:style-name="T2">[ ] Tipo de material de embalaje (Cajas de cartón, Bolsas de polietileno</text:span></text:p>
      <text:p text:style-name="P1"><text:span text:style-name="T2">, Sobres, Embalaje personalizado</text:span></text:p>
      <text:p text:style-name="P1"><text:span text:style-name="T2">)</text:span></text:p>
      <text:p text:style-name="P1"><text:span text:style-name="T2">[ ] Cuellos de botella observados en picking/empaquetado</text:span></text:p>
      <text:p text:style-name="P1"/>
      <text:p text:style-name="P1"><text:span text:style-name="T1">--- ENVÍO Y MONTAJE ---</text:span></text:p>
      <text:p text:style-name="P1"><text:span text:style-name="T2">[ ] Número de muelles de carga</text:span></text:p>
      <text:p text:style-name="P1"><text:span text:style-name="T2">[ ] Tasa de Utilización Promedio de Muelles (%)</text:span></text:p>
      <text:p text:style-name="P1"><text:span text:style-name="T2">[ ] Distribución del área de preparación (p. ej., FIFO, LIFO, aleatoria) (FIFO (Primero en entrar, primero en salir), Último en Entrar, Primero en Salir (UEPS), Aleatorio)</text:span></text:p>
      <text:p text:style-name="P1"><text:span text:style-name="T2">[ ] Tiempo medio de preparación (minutos)</text:span></text:p>
      <text:p text:style-name="P1"><text:span text:style-name="T2">[ ] Descripción del proceso de envío actual</text:span></text:p>
      <text:p text:style-name="P1"><text:span text:style-name="T2">[ ] Tipos de empresas de transporte utilizadas (UPS, FedEx, Servicio Postal de los Estados Unidos, Carga consolidada, Flota Privada</text:span></text:p>
      <text:p text:style-name="P1"><text:soft-page-break/><text:span text:style-name="T2">)</text:span></text:p>
      <text:p text:style-name="P1"><text:span text:style-name="T2">[ ] Ubicación de la zona de montaje.</text:span></text:p>
      <text:p text:style-name="P1"><text:span text:style-name="T2">[ ] Cuellos de botella u problemas observados en el envío/preparación.</text:span></text:p>
      <text:p text:style-name="P1"/>
      <text:p text:style-name="P1"><text:span text:style-name="T1">--- FLUJO DE MATERIALES Y PUNTOS DE CONGESTIÓN ---</text:span></text:p>
      <text:p text:style-name="P1"><text:span text:style-name="T2">[ ] Identificar los principales flujos de material.</text:span></text:p>
      <text:p text:style-name="P1"><text:span text:style-name="T2">[ ] Describe los puntos de congestión observados.</text:span></text:p>
      <text:p text:style-name="P1"><text:span text:style-name="T2">[ ] Distancia media de viaje por recogido (estimación)</text:span></text:p>
      <text:p text:style-name="P1"><text:span text:style-name="T2">[ ] Tipos de equipos de manipulación de materiales utilizados (Seleccione todas las que correspondan). (montacargas, Montacargas transpaleta, AGV, Sistema transportador, Carro manual)</text:span></text:p>
      <text:p text:style-name="P1"><text:span text:style-name="T2">[ ] Documentar cualquier cuello de botella relacionado con el flujo entrante/saliente.</text:span></text:p>
      <text:p text:style-name="P1"><text:span text:style-name="T2">[ ] Tiempo de procesamiento en hora punta (en minutos)</text:span></text:p>
      <text:p text:style-name="P1"><text:span text:style-name="T2">[ ] Tipo de flujo de material con más frecuencia restringido. (Recibiendo, Almacenamiento, Recogiendo, Empaquetado, Envío</text:span></text:p>
      <text:p text:style-name="P1"><text:span text:style-name="T2">)</text:span></text:p>
      <text:p text:style-name="P1"><text:span text:style-name="T2">[ ] Fecha de la última observación del flujo de materiales</text:span></text:p>
      <text:p text:style-name="P1"/>
      <text:p text:style-name="P1"><text:span text:style-name="T1">--- SEGURIDAD Y ERGONOMÍA ---</text:span></text:p>
      <text:p text:style-name="P1"><text:span text:style-name="T2">[ ] Ancho Adecuado de Pasillo (Pies)</text:span></text:p>
      <text:p text:style-name="P1"/>
      <text:p text:style-name="P1"><text:span text:style-name="T2">[ ] Distancia Mínima Segura Entre Estanterías (Pies)</text:span></text:p>
      <text:p text:style-name="P1"/>
      <text:p text:style-name="P1"><text:span text:style-name="T2">[ ] Condición del Recubrimiento del Piso (Resistencia al Deslizamiento)</text:span></text:p>
      <text:p text:style-name="P1"><text:soft-page-break/><text:span text:style-name="T2"><text:s/>(Excelente, Bien., Justo, Pobre)</text:span></text:p>
      <text:p text:style-name="P1"><text:span text:style-name="T2">[ ] Posibles riesgos ergonómicos observados (Marque todas las que correspondan)</text:span></text:p>
      <text:p text:style-name="P1"><text:span text:style-name="T2"><text:s/>(Levantamiento Repetitivo, Posturas incómodas, Alcance excesivo, Permanecer de pie por períodos prolongados, Iluminación deficiente, Ninguna observada.)</text:span></text:p>
      <text:p text:style-name="P1"><text:span text:style-name="T2">[ ] Descripción detallada de cualquier preocupación de seguridad.</text:span></text:p>
      <text:p text:style-name="P1"><text:span text:style-name="T2">[ ] Visibilidad y accesibilidad de las salidas de emergencia (Excelente, Bien., Justo, Pobre.)</text:span></text:p>
      <text:p text:style-name="P1"><text:span text:style-name="T2">[ ] Fotos/Videos de Soporte sobre Preocupaciones de Seguridad</text:span></text:p>
      <text:p text:style-name="P1"/>
      <text:p text:style-name="P1"><text:span text:style-name="T1">--- UTILIZACIÓN DEL ESPACIO Y DENSIDAD ---</text:span></text:p>
      <text:p text:style-name="P1"><text:span text:style-name="T2">[ ] Utilización actual del espacio vertical (%)</text:span></text:p>
      <text:p text:style-name="P1"><text:span text:style-name="T2">[ ] Ancho promedio de pasillo (pies)</text:span></text:p>
      <text:p text:style-name="P1"><text:span text:style-name="T2">[ ] Tipos de Estanterías Utilizadas Actualmente (Estanterías para palets, Estantería, Entresuelo, Autocine, Estantería de flujo</text:span></text:p>
      <text:p text:style-name="P1"><text:span text:style-name="T2">, Otro)</text:span></text:p>
      <text:p text:style-name="P1"><text:span text:style-name="T2">[ ] Estrategias potenciales para ahorrar espacio consideradas (Pasillos más estrechos, Estantería elevada, Niveles intermedios, Sistemas Automatizados de Almacenamiento y Recuperación (SAAR)</text:span></text:p>
      <text:p text:style-name="P1"><text:span text:style-name="T2">, Estanterías móviles, Módulos de Elevación Vertical (MEV), Otro)</text:span></text:p>
      <text:p text:style-name="P1"><text:span text:style-name="T2">[ ] Describa los desafíos actuales relacionados con la utilización del espacio.</text:span></text:p>
      <text:p text:style-name="P1"><text:span text:style-name="T2">[ ] Posible aumento en la densidad de almacenamiento (%), con modificaciones propuestas</text:span></text:p>
      <text:p text:style-name="P1"><text:span text:style-name="T2">[ ] Sube un diagrama del plano de distribución actual del almacén.</text:span></text:p>
      <text:p text:style-name="P1"><text:span text:style-name="T2">[ ] Tipo de almacenamiento utilizado principalmente para artículos de alta rotación. (Estanterías para Palets, Estanterías, Estantería de flujo, Seleccionar Módulos, Otro)</text:span></text:p>
      <text:p text:style-name="P1"/>
      <text:p text:style-name="P1"><text:span text:style-name="T1">--- INTEGRACIÓN TECNOLÓGICA ---</text:span></text:p>
      <text:p text:style-name="P1"><text:span text:style-name="T2">[ ] Versión actual del WMS</text:span></text:p>
      <text:p text:style-name="P1"><text:soft-page-break/><text:span text:style-name="T2">[ ] Describa la funcionalidad actual del SGA y los puntos de integración.</text:span></text:p>
      <text:p text:style-name="P1"><text:span text:style-name="T2">[ ] ¿Se utiliza actualmente AGV/Automatización? (Sí., No., Planificado)</text:span></text:p>
      <text:p text:style-name="P1"><text:span text:style-name="T2">[ ] Planos/Dibujos CAD existentes del almacén</text:span></text:p>
      <text:p text:style-name="P1"><text:span text:style-name="T2">[ ] ¿Qué tecnologías se están considerando para su futura implementación? (Sistema Automatizado de Almacenamiento y Recuperación (SAAR), Sistema de Control de Almacén, Identificación por Radiofrecuencia (RFID), Selección de voz, Robótica (p. ej., paletizado, clasificación)</text:span></text:p>
      <text:p text:style-name="P1"><text:span text:style-name="T2">, Ninguno.)</text:span></text:p>
      <text:p text:style-name="P1"><text:span text:style-name="T2">[ ] Describe la integración actual entre el SGAW y otros sistemas (ERP, TMS).</text:span></text:p>
      <text:p text:style-name="P1"><text:span text:style-name="T2">[ ] Número de lectores RFID implementados actualmente (si los hay).</text:span></text:p>
      <text:p text:style-name="P1"><text:span text:style-name="T2">[ ] ¿Se está utilizando actualmente el análisis de datos para optimizar la distribución de almacenes?</text:span></text:p>
      <text:p text:style-name="P1"><text:span text:style-name="T2"><text:s/>(Sí., No, Planificando implementar)</text:span></text:p>
      <text:p text:style-name="P1"/>
      <text:p text:style-name="P1"><text:span text:style-name="T1">--- PREPARACIÓN PARA EL FUTURO Y ESCALABILIDAD. ---</text:span></text:p>
      <text:p text:style-name="P1"><text:span text:style-name="T2">[ ] Tasa de Crecimiento Anual Proyectada (Unidades/SKUs)</text:span></text:p>
      <text:p text:style-name="P1"><text:span text:style-name="T2">[ ] Utilización Actual de la Capacidad del Almacén (%)</text:span></text:p>
      <text:p text:style-name="P1"><text:span text:style-name="T2">[ ] Aumento previsto del volumen en temporada alta (%)</text:span></text:p>
      <text:p text:style-name="P1"><text:span text:style-name="T2">[ ] Describe las ampliaciones planificadas de la línea de productos (nuevos códigos de artículo).</text:span></text:p>
      <text:p text:style-name="P1"><text:span text:style-name="T2">[ ] Potencial de automatización (AGVs, transportadores)? (Automatización no planificada., Automatización limitada (áreas específicas), Se prevé una automatización significativa.)</text:span></text:p>
      <text:p text:style-name="P1"><text:span text:style-name="T2">[ ] Posibles cambios futuros en el modelo de negocio (seleccione todas las que correspondan)</text:span></text:p>
      <text:p text:style-name="P1"><text:span text:style-name="T2"><text:s/>(Mayor cumplimiento de comercio electrónico, Distribución B2B ampliada, Cambio en la combinación de productos (mayor/menor volumen), Nuevos Mercados Geográficos, No se esperan cambios significativos.)</text:span></text:p>
      <text:p text:style-name="P1"><text:span text:style-name="T2">[ ] Fecha de la próxima revisión importante del plan de negocios (afecta la estrategia de almacenamiento).</text:span></text:p>
      <text:p text:style-name="P1"><text:span text:style-name="T2">[ ] Posibles ubicaciones para la expansión si el almacén actual es insuficient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layout-optimization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16.090000000</meta:creation-date>
    <dc:date>2026-06-22T12:25:16.090000000</dc:date>
    <meta:document-statistic meta:table-count="0" meta:image-count="0" meta:object-count="0" meta:page-count="7" meta:paragraph-count="110" meta:word-count="1185" meta:character-count="8009" meta:non-whitespace-character-count="6928"/>
    <meta:generator>LibreOffice/24.2.7.2$Linux_X86_64 LibreOffice_project/420$Build-2</meta:generator>
  </office:meta>
</office:document-meta>
</file>