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63c56655ea55f56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mise en p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actuelle de l'entrepôt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opérations actuelles de l'entrepô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commandes traitées par jo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gestion d'entrepôt (SGE) actuellement utilisé (le cas échéant) (SELECTION options: Rien., SAP, Oracle WMS, Manhattan Associates, JDA/Blue Yonder, Autre - Préciser dans LONG_TEX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ménagement de l'entrepôt existant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d'entrepôt à temps plei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nthèse des principaux défis opérationnels (p. ex. goulots d'étranglement, préoccupations liées à la sécurité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de la réception et du ran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réception moyen (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la zone de réception (palettes/he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planification de la zone de réception ?</text:p>
            <text:p> (SELECTION options: Oui., Non., Partiel (Certains transporteu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-t-il des dégâts ? (SELECTION options: Dommages liés aux chariots élévateurs, Emballage inapproprié, Mauvais éclairage du quai, Erreur humain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angement ?</text:p>
            <text:p> (SELECTION options: Aléatoire, Dirigé, Basé sur les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actuel d'affectation des emplacements de stockage lors de la réception des marchand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rticles nécessitant une manutention spéciale lors du rangement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stockage et amé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moyenne parcourue par prélèvement (mèt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ratégie d'affectation (p. ex. basée sur la vitesse, aléatoire, ABC) (SELECTION options: Basé sur la vitesse, Aléatoire</text:p>
            <text:p>, Analyse ABC, Basé sur des cube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ègles et critères actuels de cla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pris en compte dans les décisions d'implantation (cochez toutes les réponses applicables) (SELECTION options: Vitesse de développement produit, Dimensions du produit, Poids du produit, Compatibilité des produits, Exigences de stockage du produit (température, humidité), Fréquence de sélection, Facilité d'accè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produits dans les emplacements idé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relatif à l'accessibilité des produits ou à l'engorgement des zones de stockage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système de rayonnage utilisé</text:p>
            <text:p> (SELECTION options: Rayonnage palettes, Rayonnage sélectif, Rayonnage à insertion, Rayonnage à flux</text:p>
            <text:p>, Mezzanin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es allées (mèt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du prélèvement et de l'emba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prélèvement moyenn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moyenne des commandes (nombre d'articl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 de récolte utilisée</text:p>
            <text:p> (SELECTION options: Préparation de commandes par zone</text:p>
            <text:p>, Préparation en lots</text:p>
            <text:p>, Détection des vagues, Prélèvement discre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prélèvement utilisé (SELECTION options: Cueillette à la demande, Choix Vocal, Lecteurs RF, Tri par m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'emballage actu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d'emballage par command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d'emballage (SELECTION options: Boîtes en carton, Sacs en plastique, Enveloppes</text:p>
            <text:p>, Emballage personn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lots d'étranglement constatés lors de la préparation de comman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dition et mise en sc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quais de charg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moyen des quais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énagement de la zone de stockage (p. ex. FIFO, LIFO, aléatoire) (SELECTION options: FIFO (Premier entré, premier sorti)</text:p>
            <text:p>, PIBO (Près-dernier entré, premier sorti)</text:p>
            <text:p>, Aléato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ise en scène moye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'expédition actu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transporteurs utilisés (SELECTION options: UPS, FedEx, Service postal américain, Groupage, Flotte privé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zone de mise en scè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ou problèmes constatés lors de l'expédition/la mise en scè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x matériel et points de conges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rincipaux flux de matières première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oints de congestion observ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par cueillette (estimatio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'équipements de manutention utilisés (Cocher toutes les réponses pertinentes) (SELECTION options: chariot élévateur, Chariot élévateur à fourche</text:p>
            <text:p>, AGV, Système de convoyage, Chariot manu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les goulots d'étranglement liés aux flux entrants/sortant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traitement aux heures de pointe (en 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lux de matière le plus fréquemment engorgé (SELECTION options: Réception, Stockage, Cueillette, Emballage, Expéd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uivi des flux de matiè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s allée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inimale de sécurité entre les rayonnages (pied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revêtement de sol (Adhérence antidérapante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rgonomiques potentiels observés (Cocher toutes les cases qui s'appliquent) (SELECTION options: Levage répétitif, Positions embarrassantes, Extension excessive, Station prolongée, Faible éclairage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e préoccupation relative à la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et accessibilité des sorties de secour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justificatives relatives aux préoccupations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sation et densité de l'esp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actuelle de l'espace vertic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moyenne des allée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rayonnage utilisés actuellement (SELECTION options: Rayonnage à palettes, Étagères, Mezzanine, Cinéma-relais, Rayonnage à fl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potentielles d'optimisation de l'espace envisagées (SELECTION options: Allées plus étroites, Rayonnage surélévé, Niveaux intermédiaires, Systèmes automatisés de stockage et de prélèvement (SASP), Rayonnage mobile, Modules à élévation vertic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éfis actuels liés à l'optimisation de l'esp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potentielle de la densité de stockage (%), avec les modifications propo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 plan actuel de l'entrepôt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tockage utilisé principalement pour les articles à rotation rapide (SELECTION options: Rayonnage à palettes, Étagères, Rayonnage à flux</text:p>
            <text:p>, Sélectionner les modules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technolog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actuelle du W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fonctionnalités actuelles du SIG et les points d'inté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V/Automatisation en service actuellement ? (SELECTION options: Oui., Non., Prév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'agencement d'entrepôt existants / Dessins CAD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les technologies sont envisagées pour une mise en œuvre future ?</text:p>
            <text:p> (SELECTION options: Système automatisé de stockage et de prélèvement (SASP)</text:p>
            <text:p>, Système de Contrôle d'Entrepôt (SCE), Identification par radiofréquence (RFID)</text:p>
            <text:p>, Sélection vocale, Robotique (p. ex. palettisation, tri)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ntégration actuelle entre le WMS et les autres systèmes (ERP, TM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lecteurs RFID actuellement déploy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nalyse de données est-elle actuellement utilisée pour optimiser l'agencement des entrepôts ? (SELECTION options: Oui., Non., Prévois de mettre en œ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cipation et évolutiv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roissance annuel prévu (unités/référen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actuel de la capacité d'entrepôt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prévue du volume pendant la haute saiso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xpansions prévues de la gamme de produits (nouveaux SKU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el d'automatisation (AVR, convoyeurs) ? (SELECTION options: Pas d'automatisation prévue., Automatisation limitée (certains domaines), Une automatisation importante est prév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potentielles du modèle économique (cochez toutes les réponses pertinentes) (SELECTION options: Augmentation de l'exécution des commandes en ligne, Distribution B2B élargie, Changement de la composition des produits (volume croissant/diminuant), Nouveaux marchés géographiques, Pas de changements significatifs à prévoi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majeur du plan d'affaires (impacte la stratégie d'entrepos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potentiels pour une expansion si l'entrepôt actuel est insuffisa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