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AMEN DE L'OPTIMISATION DE L'AGENCEMENT DE L'ENTREPÔT</text:span></text:p>
      <text:p text:style-name="P1"/>
      <text:p text:style-name="P1"><text:span text:style-name="T2">Created by ChecklistGuro (https://checklistguro.com)</text:span></text:p>
      <text:p text:style-name="P1"/>
      <text:p text:style-name="P1"/>
      <text:p text:style-name="P1"><text:span text:style-name="T1">--- ÉVALUATION INITIALE ET COLLECTE DE DONNÉES ---</text:span></text:p>
      <text:p text:style-name="P1"><text:span text:style-name="T2">[ ] Date du dernier examen de mise en page</text:span></text:p>
      <text:p text:style-name="P1"><text:span text:style-name="T2">[ ] Superficie actuelle de l'entrepôt (pi²)</text:span></text:p>
      <text:p text:style-name="P1"/>
      <text:p text:style-name="P1"><text:span text:style-name="T2">[ ] Description succincte des opérations actuelles de l'entrepôt</text:span></text:p>
      <text:p text:style-name="P1"><text:span text:style-name="T2">[ ] Nombre moyen de commandes traitées par jour</text:span></text:p>
      <text:p text:style-name="P1"><text:span text:style-name="T2">[ ] Système de gestion d'entrepôt (SGE) actuellement utilisé (le cas échéant) (Rien., SAP, Oracle WMS, Manhattan Associates, JDA/Blue Yonder, Autre - Préciser dans LONG_TEXT</text:span></text:p>
      <text:p text:style-name="P1"><text:span text:style-name="T2">)</text:span></text:p>
      <text:p text:style-name="P1"><text:span text:style-name="T2">[ ] Plan d'aménagement de l'entrepôt existant (si disponible)</text:span></text:p>
      <text:p text:style-name="P1"><text:span text:style-name="T2">[ ] Nombre d'employés d'entrepôt à temps plein</text:span></text:p>
      <text:p text:style-name="P1"><text:span text:style-name="T2">[ ] Synthèse des principaux défis opérationnels (p. ex. goulots d'étranglement, préoccupations liées à la sécurité)</text:span></text:p>
      <text:p text:style-name="P1"/>
      <text:p text:style-name="P1"/>
      <text:p text:style-name="P1"><text:span text:style-name="T1">--- OPTIMISATION DE LA RÉCEPTION ET DU RANGEMENT ---</text:span></text:p>
      <text:p text:style-name="P1"><text:span text:style-name="T2">[ ] Délai de réception moyen (jours)</text:span></text:p>
      <text:p text:style-name="P1"><text:soft-page-break/></text:p>
      <text:p text:style-name="P1"><text:span text:style-name="T2">[ ] Capacité de la zone de réception (palettes/heure)</text:span></text:p>
      <text:p text:style-name="P1"/>
      <text:p text:style-name="P1"><text:span text:style-name="T2">[ ] Système de planification de la zone de réception ?</text:span></text:p>
      <text:p text:style-name="P1"><text:span text:style-name="T2"><text:s/>(Oui., Non., Partiel (Certains transporteurs))</text:span></text:p>
      <text:p text:style-name="P1"><text:span text:style-name="T2">[ ] Causes-t-il des dégâts ? (Dommages liés aux chariots élévateurs, Emballage inapproprié, Mauvais éclairage du quai, Erreur humaine, Autre)</text:span></text:p>
      <text:p text:style-name="P1"><text:span text:style-name="T2">[ ] Méthode de rangement ?</text:span></text:p>
      <text:p text:style-name="P1"><text:span text:style-name="T2"><text:s/>(Aléatoire, Dirigé, Basé sur les zones)</text:span></text:p>
      <text:p text:style-name="P1"><text:span text:style-name="T2">[ ] Décrivez le processus actuel d'affectation des emplacements de stockage lors de la réception des marchandises.</text:span></text:p>
      <text:p text:style-name="P1"><text:span text:style-name="T2">[ ] Pourcentage d'articles nécessitant une manutention spéciale lors du rangement.</text:span></text:p>
      <text:p text:style-name="P1"/>
      <text:p text:style-name="P1"><text:span text:style-name="T1">--- PLAN DE STOCKAGE ET AMÉNAGEMENT ---</text:span></text:p>
      <text:p text:style-name="P1"><text:span text:style-name="T2">[ ] Distance moyenne parcourue par prélèvement (mètres)</text:span></text:p>
      <text:p text:style-name="P1"/>
      <text:p text:style-name="P1"><text:span text:style-name="T2">[ ] Stratégie d'affectation (p. ex. basée sur la vitesse, aléatoire, ABC) (Basé sur la vitesse, Aléatoire</text:span></text:p>
      <text:p text:style-name="P1"><text:span text:style-name="T2">, Analyse ABC, Basé sur des cubes, Autre (préciser)</text:span></text:p>
      <text:p text:style-name="P1"><text:span text:style-name="T2">)</text:span></text:p>
      <text:p text:style-name="P1"><text:span text:style-name="T2">[ ] Description des règles et critères actuels de classement</text:span></text:p>
      <text:p text:style-name="P1"><text:span text:style-name="T2">[ ] Facteurs pris en compte dans les décisions d'implantation (cochez toutes les réponses applicables) (Vitesse de développement produit, Dimensions du produit, Poids du produit, Compatibilité des produits, Exigences de stockage du produit (température, humidité), Fréquence de sélection, Facilité d'accès)</text:span></text:p>
      <text:p text:style-name="P1"><text:span text:style-name="T2">[ ] Pourcentage de produits dans les emplacements idéaux</text:span></text:p>
      <text:p text:style-name="P1"><text:span text:style-name="T2">[ ] Décrivez tout problème relatif à l'accessibilité des produits ou à l'engorgement des zones de stockage.</text:span></text:p>
      <text:p text:style-name="P1"><text:soft-page-break/><text:span text:style-name="T2">[ ] Type de système de rayonnage utilisé</text:span></text:p>
      <text:p text:style-name="P1"><text:span text:style-name="T2"><text:s/>(Rayonnage palettes, Rayonnage sélectif, Rayonnage à insertion, Rayonnage à flux</text:span></text:p>
      <text:p text:style-name="P1"><text:span text:style-name="T2">, Mezzanine, Autre (préciser)</text:span></text:p>
      <text:p text:style-name="P1"><text:span text:style-name="T2">)</text:span></text:p>
      <text:p text:style-name="P1"><text:span text:style-name="T2">[ ] Largeur des allées (mètres)</text:span></text:p>
      <text:p text:style-name="P1"/>
      <text:p text:style-name="P1"/>
      <text:p text:style-name="P1"><text:span text:style-name="T1">--- OPTIMISATION DU PRÉLÈVEMENT ET DE L'EMBALLAGE ---</text:span></text:p>
      <text:p text:style-name="P1"><text:span text:style-name="T2">[ ] Distance de prélèvement moyenne (mètres)</text:span></text:p>
      <text:p text:style-name="P1"><text:span text:style-name="T2">[ ] Taille moyenne des commandes (nombre d'articles)</text:span></text:p>
      <text:p text:style-name="P1"><text:span text:style-name="T2">[ ] Méthode de récolte utilisée</text:span></text:p>
      <text:p text:style-name="P1"><text:span text:style-name="T2"><text:s/>(Préparation de commandes par zone</text:span></text:p>
      <text:p text:style-name="P1"><text:span text:style-name="T2">, Préparation en lots</text:span></text:p>
      <text:p text:style-name="P1"><text:span text:style-name="T2">, Détection des vagues, Prélèvement discret)</text:span></text:p>
      <text:p text:style-name="P1"><text:span text:style-name="T2">[ ] Équipement de prélèvement utilisé (Cueillette à la demande, Choix Vocal, Lecteurs RF, Tri par main</text:span></text:p>
      <text:p text:style-name="P1"><text:span text:style-name="T2">)</text:span></text:p>
      <text:p text:style-name="P1"><text:span text:style-name="T2">[ ] Description du processus d'emballage actuel</text:span></text:p>
      <text:p text:style-name="P1"><text:span text:style-name="T2">[ ] Temps moyen d'emballage par commande (minutes)</text:span></text:p>
      <text:p text:style-name="P1"/>
      <text:p text:style-name="P1"><text:span text:style-name="T2">[ ] Type de matériau d'emballage (Boîtes en carton, Sacs en plastique, Enveloppes</text:span></text:p>
      <text:p text:style-name="P1"><text:span text:style-name="T2">, Emballage personnalisé)</text:span></text:p>
      <text:p text:style-name="P1"><text:soft-page-break/><text:span text:style-name="T2">[ ] Goulots d'étranglement constatés lors de la préparation de commandes</text:span></text:p>
      <text:p text:style-name="P1"/>
      <text:p text:style-name="P1"><text:span text:style-name="T1">--- EXPÉDITION ET MISE EN SCÈNE ---</text:span></text:p>
      <text:p text:style-name="P1"><text:span text:style-name="T2">[ ] Nombre de quais de chargement</text:span></text:p>
      <text:p text:style-name="P1"><text:span text:style-name="T2">[ ] Taux d'utilisation moyen des quais (%)</text:span></text:p>
      <text:p text:style-name="P1"/>
      <text:p text:style-name="P1"><text:span text:style-name="T2">[ ] Aménagement de la zone de stockage (p. ex. FIFO, LIFO, aléatoire) (FIFO (Premier entré, premier sorti)</text:span></text:p>
      <text:p text:style-name="P1"><text:span text:style-name="T2">, PIBO (Près-dernier entré, premier sorti)</text:span></text:p>
      <text:p text:style-name="P1"><text:span text:style-name="T2">, Aléatoire)</text:span></text:p>
      <text:p text:style-name="P1"><text:span text:style-name="T2">[ ] Temps de mise en scène moyen (minutes)</text:span></text:p>
      <text:p text:style-name="P1"><text:span text:style-name="T2">[ ] Description du processus d'expédition actuel</text:span></text:p>
      <text:p text:style-name="P1"><text:span text:style-name="T2">[ ] Types de transporteurs utilisés (UPS, FedEx, Service postal américain, Groupage, Flotte privée</text:span></text:p>
      <text:p text:style-name="P1"><text:span text:style-name="T2">)</text:span></text:p>
      <text:p text:style-name="P1"><text:span text:style-name="T2">[ ] Emplacement de la zone de mise en scène</text:span></text:p>
      <text:p text:style-name="P1"><text:span text:style-name="T2">[ ] Obstacles ou problèmes constatés lors de l'expédition/la mise en scène</text:span></text:p>
      <text:p text:style-name="P1"/>
      <text:p text:style-name="P1"><text:span text:style-name="T1">--- FLUX MATÉRIEL ET POINTS DE CONGESTION ---</text:span></text:p>
      <text:p text:style-name="P1"><text:span text:style-name="T2">[ ] Identifier les principaux flux de matières premières.</text:span></text:p>
      <text:p text:style-name="P1"><text:span text:style-name="T2">[ ] Décrire les points de congestion observés.</text:span></text:p>
      <text:p text:style-name="P1"><text:span text:style-name="T2">[ ] Distance moyenne par cueillette (estimation)</text:span></text:p>
      <text:p text:style-name="P1"><text:span text:style-name="T2">[ ] Types d'équipements de manutention utilisés (Cocher toutes les réponses pertinentes) (chariot élévateur, Chariot élévateur à fourche</text:span></text:p>
      <text:p text:style-name="P1"><text:soft-page-break/><text:span text:style-name="T2">, AGV, Système de convoyage, Chariot manuel</text:span></text:p>
      <text:p text:style-name="P1"><text:span text:style-name="T2">)</text:span></text:p>
      <text:p text:style-name="P1"><text:span text:style-name="T2">[ ] Documenter les goulots d'étranglement liés aux flux entrants/sortants.</text:span></text:p>
      <text:p text:style-name="P1"><text:span text:style-name="T2">[ ] Temps de traitement aux heures de pointe (en minutes)</text:span></text:p>
      <text:p text:style-name="P1"/>
      <text:p text:style-name="P1"><text:span text:style-name="T2">[ ] Type de flux de matière le plus fréquemment engorgé (Réception, Stockage, Cueillette, Emballage, Expédition)</text:span></text:p>
      <text:p text:style-name="P1"><text:span text:style-name="T2">[ ] Date du dernier suivi des flux de matière</text:span></text:p>
      <text:p text:style-name="P1"/>
      <text:p text:style-name="P1"><text:span text:style-name="T1">--- SÉCURITÉ ET ERGONOMIE ---</text:span></text:p>
      <text:p text:style-name="P1"><text:span text:style-name="T2">[ ] Largeur des allées (pieds)</text:span></text:p>
      <text:p text:style-name="P1"><text:span text:style-name="T2">[ ] Distance minimale de sécurité entre les rayonnages (pieds)</text:span></text:p>
      <text:p text:style-name="P1"><text:span text:style-name="T2">[ ] État du revêtement de sol (Adhérence antidérapante)</text:span></text:p>
      <text:p text:style-name="P1"><text:span text:style-name="T2"><text:s/>(Excellent, Bien., Juste, Pauvre)</text:span></text:p>
      <text:p text:style-name="P1"><text:span text:style-name="T2">[ ] Risques ergonomiques potentiels observés (Cocher toutes les cases qui s'appliquent) (Levage répétitif, Positions embarrassantes, Extension excessive, Station prolongée, Faible éclairage, Aucun n'a été observé.)</text:span></text:p>
      <text:p text:style-name="P1"><text:span text:style-name="T2">[ ] Description détaillée de toute préoccupation relative à la sécurité</text:span></text:p>
      <text:p text:style-name="P1"><text:span text:style-name="T2">[ ] Visibilité et accessibilité des sorties de secours (Excellent, Bon, Juste, Pauvre)</text:span></text:p>
      <text:p text:style-name="P1"><text:span text:style-name="T2">[ ] Photos/Vidéos justificatives relatives aux préoccupations de sécurité</text:span></text:p>
      <text:p text:style-name="P1"/>
      <text:p text:style-name="P1"><text:span text:style-name="T1">--- UTILISATION ET DENSITÉ DE L'ESPACE ---</text:span></text:p>
      <text:p text:style-name="P1"><text:span text:style-name="T2">[ ] Utilisation actuelle de l'espace vertical (%)</text:span></text:p>
      <text:p text:style-name="P1"><text:span text:style-name="T2">[ ] Largeur moyenne des allées (pieds)</text:span></text:p>
      <text:p text:style-name="P1"><text:soft-page-break/><text:span text:style-name="T2">[ ] Types de rayonnage utilisés actuellement (Rayonnage à palettes, Étagères, Mezzanine, Cinéma-relais, Rayonnage à flux, Autre)</text:span></text:p>
      <text:p text:style-name="P1"><text:span text:style-name="T2">[ ] Stratégies potentielles d'optimisation de l'espace envisagées (Allées plus étroites, Rayonnage surélévé, Niveaux intermédiaires, Systèmes automatisés de stockage et de prélèvement (SASP), Rayonnage mobile, Modules à élévation verticale, Autre)</text:span></text:p>
      <text:p text:style-name="P1"><text:span text:style-name="T2">[ ] Décrivez les défis actuels liés à l'optimisation de l'espace.</text:span></text:p>
      <text:p text:style-name="P1"><text:span text:style-name="T2">[ ] Augmentation potentielle de la densité de stockage (%), avec les modifications proposées</text:span></text:p>
      <text:p text:style-name="P1"><text:span text:style-name="T2">[ ] Téléchargez un plan actuel de l'entrepôt.</text:span></text:p>
      <text:p text:style-name="P1"><text:span text:style-name="T2">[ ] Type de stockage utilisé principalement pour les articles à rotation rapide (Rayonnage à palettes, Étagères, Rayonnage à flux</text:span></text:p>
      <text:p text:style-name="P1"><text:span text:style-name="T2">, Sélectionner les modules, Autre)</text:span></text:p>
      <text:p text:style-name="P1"/>
      <text:p text:style-name="P1"><text:span text:style-name="T1">--- INTÉGRATION TECHNOLOGIQUE ---</text:span></text:p>
      <text:p text:style-name="P1"><text:span text:style-name="T2">[ ] Version actuelle du WMS</text:span></text:p>
      <text:p text:style-name="P1"><text:span text:style-name="T2">[ ] Décrivez les fonctionnalités actuelles du SIG et les points d'intégration.</text:span></text:p>
      <text:p text:style-name="P1"><text:span text:style-name="T2">[ ] AGV/Automatisation en service actuellement ? (Oui., Non., Prévu(e))</text:span></text:p>
      <text:p text:style-name="P1"><text:span text:style-name="T2">[ ] Plans d'agencement d'entrepôt existants / Dessins CAD</text:span></text:p>
      <text:p text:style-name="P1"><text:span text:style-name="T2">[ ] Quelles technologies sont envisagées pour une mise en œuvre future ?</text:span></text:p>
      <text:p text:style-name="P1"><text:span text:style-name="T2"><text:s/>(Système automatisé de stockage et de prélèvement (SASP)</text:span></text:p>
      <text:p text:style-name="P1"><text:span text:style-name="T2">, Système de Contrôle d'Entrepôt (SCE), Identification par radiofréquence (RFID)</text:span></text:p>
      <text:p text:style-name="P1"><text:span text:style-name="T2">, Sélection vocale, Robotique (p. ex. palettisation, tri), Rien.)</text:span></text:p>
      <text:p text:style-name="P1"><text:span text:style-name="T2">[ ] Décrivez l'intégration actuelle entre le WMS et les autres systèmes (ERP, TMS).</text:span></text:p>
      <text:p text:style-name="P1"><text:span text:style-name="T2">[ ] Nombre de lecteurs RFID actuellement déployés (le cas échéant)</text:span></text:p>
      <text:p text:style-name="P1"/>
      <text:p text:style-name="P1"><text:span text:style-name="T2">[ ] L'analyse de données est-elle actuellement utilisée pour optimiser l'agencement des entrepôts ? (Oui., Non., Prévois de mettre en œuvre)</text:span></text:p>
      <text:p text:style-name="P1"><text:soft-page-break/></text:p>
      <text:p text:style-name="P1"><text:span text:style-name="T1">--- ANTICIPATION ET ÉVOLUTIVITÉ ---</text:span></text:p>
      <text:p text:style-name="P1"><text:span text:style-name="T2">[ ] Taux de croissance annuel prévu (unités/références)</text:span></text:p>
      <text:p text:style-name="P1"/>
      <text:p text:style-name="P1"><text:span text:style-name="T2">[ ] Taux d'utilisation actuel de la capacité d'entrepôt (%)</text:span></text:p>
      <text:p text:style-name="P1"/>
      <text:p text:style-name="P1"><text:span text:style-name="T2">[ ] Augmentation prévue du volume pendant la haute saison (%)</text:span></text:p>
      <text:p text:style-name="P1"/>
      <text:p text:style-name="P1"><text:span text:style-name="T2">[ ] Décrivez les expansions prévues de la gamme de produits (nouveaux SKU).</text:span></text:p>
      <text:p text:style-name="P1"><text:span text:style-name="T2">[ ] Potentiel d'automatisation (AVR, convoyeurs) ? (Pas d'automatisation prévue., Automatisation limitée (certains domaines), Une automatisation importante est prévue.)</text:span></text:p>
      <text:p text:style-name="P1"><text:span text:style-name="T2">[ ] Modifications potentielles du modèle économique (cochez toutes les réponses pertinentes) (Augmentation de l'exécution des commandes en ligne, Distribution B2B élargie, Changement de la composition des produits (volume croissant/diminuant), Nouveaux marchés géographiques, Pas de changements significatifs à prévoir.)</text:span></text:p>
      <text:p text:style-name="P1"><text:span text:style-name="T2">[ ] Date du prochain examen majeur du plan d'affaires (impacte la stratégie d'entreposage)</text:span></text:p>
      <text:p text:style-name="P1"><text:span text:style-name="T2">[ ] Emplacements potentiels pour une expansion si l'entrepôt actuel est insuffisant.</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warehouse-layout-optimization-review</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3:16.871000000</meta:creation-date>
    <dc:date>2026-06-22T12:53:16.871000000</dc:date>
    <meta:document-statistic meta:table-count="0" meta:image-count="0" meta:object-count="0" meta:page-count="7" meta:paragraph-count="117" meta:word-count="1179" meta:character-count="7813" meta:non-whitespace-character-count="6747"/>
    <meta:generator>LibreOffice/24.2.7.2$Linux_X86_64 LibreOffice_project/420$Build-2</meta:generator>
  </office:meta>
</office:document-meta>
</file>