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8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d75a1e7cf130c0cc4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Assessment &amp; Data Gath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Layout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Warehouse Square Footage (sq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Current Warehouse Oper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Orders Proces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Warehouse Management System (WMS) Used (if any) (SELECTION options: None, SAP, Oracle WMS, Manhattan Associates, JDA/Blue Yonder, Other - Specify in LO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Warehouse Layout Map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ull-Time Warehouse Employe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Operational Challenges (e.g., bottlenecks, safety concer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iving &amp; Putaway Opt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ceiving 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Dock Capacity (Pallets/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Dock Scheduling System? (SELECTION options: Yes, No, Partial (Some Carrier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Damage Causes? (SELECTION options: Forklift Damage, Improper Packaging, Poor Dock Lighting, Employee Erro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taway Method? (SELECTION options: Random, Directed, Zone-Ba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urrent process for assigning storage locations during putawa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Items Requiring Special Handling During Putaway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Layout &amp; Slot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ravel Distance per Pick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otting Strategy (e.g., Velocity-Based, Random, ABC) (SELECTION options: Velocity-Based, Random, ABC Analysis, Cube-Base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urrent Slotting Rules &amp; Criter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s Considered in Slotting Decisions (select all that apply) (SELECTION options: Product Velocity, Product Size/Dimensions, Product Weight, Product Compatibility, Product Storage Requirements (Temperature, Humidity), Pick Frequency, Ease of Acc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Products in Ideal Slot Loca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ssues related to product accessibility or congestion in storage are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Racking System Used (SELECTION options: Pallet Racking, Selective Racking, Drive-In Racking, Flow Racking, Mezzanin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sle Width (meter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cking &amp; Packing Opt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icking Distance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Order Size (number of ite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cking Method Used (SELECTION options: Zone Picking, Batch Picking, Wave Picking, Discrete Pic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Picking Equipment Used (SELECTION options: Pick to Light, Pick to Voice, RF Scanners, Manual Pic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urrent Packing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acking Time per Order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ing Material Type (SELECTION options: Cardboard Boxes, Poly Bags, Envelopes, Custom Packag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Bottlenecks in Picking/Pack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ipping &amp; Stag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oading Dock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ock Utilizatio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ging Area Layout (e.g., FIFO, LIFO, Random) (SELECTION options: FIFO (First-In, First-Out), LIFO (Last-In, First-Out), Rando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Staging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urrent Shipping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Shipping Carrier(s) Used (SELECTION options: UPS, FedEx, USPS, LTL (Less-than-Truckload), Private Fle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taging Are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Bottlenecks or Issues in Shipping/Stag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Flow &amp; Congestion Poi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Primary Material Flow Path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Observed Congestion Poi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ravel Distance per Pick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Material Handling Equipment Used (Select all that apply) (SELECTION options: Forklift, Pallet Jack, AGV, Conveyor System, Manual Ca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Any Bottlenecks Related to Inbound/Outbound Flo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Hour Processing Time (in 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Material Flow Most Frequently Bottlenecked (SELECTION options: Receiving, Storage, Picking, Packing, Shipp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Material Flow Observ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Ergonom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equate Aisle Width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Safe Distance Between Racks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Surface Condition (Slip Resistance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Ergonomic Hazards Observed (Check all that apply) (SELECTION options: Repetitive Lifting, Awkward Postures, Excessive Reaching, Prolonged Standing, Poor Lighting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Safety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xit Visibility and Accessibilit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/Videos of Safety Concern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ace Utilization &amp; Dens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Vertical Space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Aisle Width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cking Type(s) Currently Used (SELECTION options: Pallet Racking, Shelving, Mezzanine, Drive-In, Flow Rack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Space-Saving Strategies Considered (SELECTION options: Narrower Aisle Widths, Higher Racking, Mezzanine Levels, Automated Storage &amp; Retrieval Systems (AS/RS), Mobile Racking, Vertical Lift Modules (VLMs)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rrent challenges related to space utiliz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Increase in Storage Density (%), with proposed chang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current warehouse layout diagra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Storage Primarily Used for Fast-Moving Items (SELECTION options: Pallet Racking, Shelving, Flow Racking, Pick Modules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ology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WMS Ver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rrent WMS Functionality &amp; Integration Poi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V/Automation Currently in Use? (SELECTION options: Yes, No, Plan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Warehouse Layout Maps/CAD Drawing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technologies are considered for future implementation? (SELECTION options: Automated Storage and Retrieval System (AS/RS), Warehouse Control System (WCS), Radio Frequency Identification (RFID), Voice Picking, Robotics (e.g., Palletizing, Sorting)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rrent integration between WMS and other systems (ERP, TM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FID readers currently deployed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data analytics currently used to optimize warehouse layout? (SELECTION options: Yes, No, Planning to impl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ture-Proofing &amp; Scal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Annual Growth Rate (Units/SK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Warehouse Capacity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cipated Peak Season Volume Increas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lanned product line expansions (new SKU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for automation (AGVs, conveyors)? (SELECTION options: No planned automation, Limited automation (specific areas), Significant automation plan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future changes to business model (select all that apply) (SELECTION options: Increased e-commerce fulfillment, Expanded B2B distribution, Shift in product mix (higher/lower volume) , New Geographic Markets, No significant changes anticip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major business plan review (impacts warehouse strateg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locations for expansion if current warehouse is insufficient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